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FC00000101D109698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6.256cm" fo:margin-left="0.557cm" fo:margin-top="0cm" fo:margin-bottom="0cm" table:align="left" style:writing-mode="page"/>
    </style:style>
    <style:style style:name="Tabela7.A" style:family="table-column">
      <style:table-column-properties style:column-width="1.251cm"/>
    </style:style>
    <style:style style:name="Tabela7.B" style:family="table-column">
      <style:table-column-properties style:column-width="3.967cm"/>
    </style:style>
    <style:style style:name="Tabela7.C" style:family="table-column">
      <style:table-column-properties style:column-width="7.537cm"/>
    </style:style>
    <style:style style:name="Tabela7.D" style:family="table-column">
      <style:table-column-properties style:column-width="3.501cm"/>
    </style:style>
    <style:style style:name="Tabela7.1" style:family="table-row">
      <style:table-row-properties style:min-row-height="1.087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/>
    </style:style>
    <style:style style:name="Tabela7.2" style:family="table-row">
      <style:table-row-properties style:min-row-height="0.478cm" fo:keep-together="auto"/>
    </style:style>
    <style:style style:name="Tabela7.3" style:family="table-row">
      <style:table-row-properties style:min-row-height="0.476cm" fo:keep-together="auto"/>
    </style:style>
    <style:style style:name="Tabela7.4" style:family="table-row">
      <style:table-row-properties style:min-row-height="0.48cm" fo:keep-together="auto"/>
    </style:style>
    <style:style style:name="Tabela7.6" style:family="table-row">
      <style:table-row-properties style:min-row-height="0.483cm" fo:keep-together="auto"/>
    </style:style>
    <style:style style:name="Tabela8" style:family="table">
      <style:table-properties style:width="16.26cm" fo:margin-left="0.557cm" fo:margin-top="0cm" fo:margin-bottom="0cm" table:align="left" style:writing-mode="page"/>
    </style:style>
    <style:style style:name="Tabela8.A" style:family="table-column">
      <style:table-column-properties style:column-width="12.211cm"/>
    </style:style>
    <style:style style:name="Tabela8.B" style:family="table-column">
      <style:table-column-properties style:column-width="4.048cm"/>
    </style:style>
    <style:style style:name="Tabela8.1" style:family="table-row">
      <style:table-row-properties style:min-row-height="1.157cm" fo:keep-together="auto"/>
    </style:style>
    <style:style style:name="Tabela8.A1" style:family="table-cell">
      <style:table-cell-properties fo:padding-left="0.009cm" fo:padding-right="0.009cm" fo:padding-top="0cm" fo:padding-bottom="0cm" fo:border="0.5pt solid #000000"/>
    </style:style>
    <style:style style:name="Tabela8.2" style:family="table-row">
      <style:table-row-properties style:min-row-height="0.464cm" fo:keep-together="auto"/>
    </style:style>
    <style:style style:name="Tabela8.4" style:family="table-row">
      <style:table-row-properties style:min-row-height="0.469cm" fo:keep-together="auto"/>
    </style:style>
    <style:style style:name="Tabela8.7" style:family="table-row">
      <style:table-row-properties style:min-row-height="0.466cm" fo:keep-together="auto"/>
    </style:style>
    <style:style style:name="Tabela8.8" style:family="table-row">
      <style:table-row-properties style:min-row-height="0.467cm" fo:keep-together="auto"/>
    </style:style>
    <style:style style:name="Tabela9" style:family="table">
      <style:table-properties style:width="16.757cm" fo:margin-left="0.31cm" fo:margin-top="0cm" fo:margin-bottom="0cm" table:align="left" style:writing-mode="page"/>
    </style:style>
    <style:style style:name="Tabela9.A" style:family="table-column">
      <style:table-column-properties style:column-width="5.502cm"/>
    </style:style>
    <style:style style:name="Tabela9.B" style:family="table-column">
      <style:table-column-properties style:column-width="5.5cm"/>
    </style:style>
    <style:style style:name="Tabela9.C" style:family="table-column">
      <style:table-column-properties style:column-width="5.756cm"/>
    </style:style>
    <style:style style:name="Tabela9.1" style:family="table-row">
      <style:table-row-properties style:min-row-height="0.972cm" fo:keep-together="auto"/>
    </style:style>
    <style:style style:name="Tabela9.A1" style:family="table-cell">
      <style:table-cell-properties fo:padding-left="0.012cm" fo:padding-right="0.012cm" fo:padding-top="0cm" fo:padding-bottom="0cm" fo:border="0.75pt solid #000000"/>
    </style:style>
    <style:style style:name="Tabela9.2" style:family="table-row">
      <style:table-row-properties style:min-row-height="0.457cm" fo:keep-together="auto"/>
    </style:style>
    <style:style style:name="Tabela9.3" style:family="table-row">
      <style:table-row-properties style:min-row-height="0.455cm" fo:keep-together="auto"/>
    </style:style>
    <style:style style:name="Tabela9.4" style:family="table-row">
      <style:table-row-properties style:min-row-height="0.46cm" fo:keep-together="auto"/>
    </style:style>
    <style:style style:name="Tabela9.5" style:family="table-row">
      <style:table-row-properties style:min-row-height="0.459cm" fo:keep-together="auto"/>
    </style:style>
    <style:style style:name="Tabela10" style:family="table">
      <style:table-properties style:width="16.757cm" fo:margin-left="0.31cm" fo:margin-top="0cm" fo:margin-bottom="0cm" table:align="left" style:writing-mode="page"/>
    </style:style>
    <style:style style:name="Tabela10.A" style:family="table-column">
      <style:table-column-properties style:column-width="11.502cm"/>
    </style:style>
    <style:style style:name="Tabela10.B" style:family="table-column">
      <style:table-column-properties style:column-width="5.255cm"/>
    </style:style>
    <style:style style:name="Tabela10.1" style:family="table-row">
      <style:table-row-properties style:min-row-height="1.319cm" fo:keep-together="auto"/>
    </style:style>
    <style:style style:name="Tabela10.A1" style:family="table-cell">
      <style:table-cell-properties fo:padding-left="0.009cm" fo:padding-right="0.009cm" fo:padding-top="0cm" fo:padding-bottom="0cm" fo:border="0.5pt solid #000000"/>
    </style:style>
    <style:style style:name="Tabela10.2" style:family="table-row">
      <style:table-row-properties style:min-row-height="0.707cm" fo:keep-together="auto"/>
    </style:style>
    <style:style style:name="Tabela10.3" style:family="table-row">
      <style:table-row-properties style:min-row-height="0.713cm" fo:keep-together="auto"/>
    </style:style>
    <style:style style:name="Tabela10.4" style:family="table-row">
      <style:table-row-properties style:min-row-height="0.711cm" fo:keep-together="auto"/>
    </style:style>
    <style:style style:name="P1" style:family="paragraph" style:parent-style-name="Standard">
      <style:paragraph-properties fo:margin-left="3.801cm" fo:margin-right="4.535cm" fo:margin-top="0.002cm" fo:margin-bottom="0cm" style:contextual-spacing="false" fo:text-align="center" style:justify-single-word="false" fo:text-indent="0cm" style:auto-text-indent="false"/>
      <style:text-properties officeooo:paragraph-rsid="00146266"/>
    </style:style>
    <style:style style:name="P2" style:family="paragraph" style:parent-style-name="Text_20_body">
      <style:paragraph-properties fo:margin-top="0.335cm" fo:margin-bottom="0cm" style:contextual-spacing="false"/>
      <style:text-properties fo:font-weight="bold" officeooo:paragraph-rsid="00146266" style:font-weight-asian="bold"/>
    </style:style>
    <style:style style:name="P3" style:family="paragraph" style:parent-style-name="Standard">
      <style:paragraph-properties fo:margin-left="3.801cm" fo:margin-right="4.54cm" fo:margin-top="0cm" fo:margin-bottom="0cm" style:contextual-spacing="false" fo:text-align="center" style:justify-single-word="false" fo:text-indent="0cm" style:auto-text-indent="false"/>
      <style:text-properties officeooo:paragraph-rsid="00146266"/>
    </style:style>
    <style:style style:name="P4" style:family="paragraph" style:parent-style-name="Text_20_body">
      <style:text-properties fo:font-weight="bold" officeooo:paragraph-rsid="00146266" style:font-weight-asian="bold"/>
    </style:style>
    <style:style style:name="P5" style:family="paragraph" style:parent-style-name="List_20_Paragraph" style:list-style-name="WWNum11">
      <style:paragraph-properties fo:margin-left="1.062cm" fo:margin-right="0cm" fo:margin-top="0cm" fo:margin-bottom="0cm" style:contextual-spacing="false" fo:line-height="100%" fo:text-align="start" style:justify-single-word="false" fo:text-indent="-0.503cm" style:auto-text-indent="false">
        <style:tab-stops>
          <style:tab-stop style:position="1.062cm"/>
        </style:tab-stops>
      </style:paragraph-properties>
      <style:text-properties officeooo:paragraph-rsid="00146266"/>
    </style:style>
    <style:style style:name="P6" style:family="paragraph" style:parent-style-name="Standard">
      <style:paragraph-properties fo:margin-left="0.55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646cm"/>
        </style:tab-stops>
      </style:paragraph-properties>
      <style:text-properties officeooo:paragraph-rsid="00146266"/>
    </style:style>
    <style:style style:name="P7" style:family="paragraph" style:parent-style-name="Standard">
      <style:paragraph-properties fo:margin-left="0.55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662cm"/>
        </style:tab-stops>
      </style:paragraph-properties>
      <style:text-properties officeooo:paragraph-rsid="00146266"/>
    </style:style>
    <style:style style:name="P8" style:family="paragraph" style:parent-style-name="Text_20_body">
      <style:text-properties officeooo:paragraph-rsid="00146266"/>
    </style:style>
    <style:style style:name="P9" style:family="paragraph" style:parent-style-name="Heading_20_1" style:list-style-name="WWNum11">
      <style:paragraph-properties fo:margin-left="0.559cm" fo:margin-right="1.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8cm"/>
        </style:tab-stops>
      </style:paragraph-properties>
      <style:text-properties officeooo:paragraph-rsid="00146266"/>
    </style:style>
    <style:style style:name="P10" style:family="paragraph" style:parent-style-name="Standard">
      <style:paragraph-properties fo:margin-left="0.559cm" fo:margin-right="0cm" fo:margin-top="0cm" fo:margin-bottom="0cm" style:contextual-spacing="false" fo:text-align="start" style:justify-single-word="false" fo:text-indent="0cm" style:auto-text-indent="false"/>
      <style:text-properties officeooo:paragraph-rsid="00146266"/>
    </style:style>
    <style:style style:name="P11" style:family="paragraph" style:parent-style-name="Standard">
      <style:paragraph-properties fo:margin-left="0.559cm" fo:margin-right="0cm" fo:margin-top="0.002cm" fo:margin-bottom="0cm" style:contextual-spacing="false" fo:text-align="start" style:justify-single-word="false" fo:text-indent="0cm" style:auto-text-indent="false"/>
      <style:text-properties officeooo:paragraph-rsid="00146266"/>
    </style:style>
    <style:style style:name="P12" style:family="paragraph" style:parent-style-name="Heading_20_1" style:list-style-name="WWNum11">
      <style:paragraph-properties fo:margin-left="1.3cm" fo:margin-right="0cm" fo:margin-top="0cm" fo:margin-bottom="0cm" style:contextual-spacing="false" fo:line-height="100%" fo:text-align="justify" style:justify-single-word="false" fo:text-indent="-0.741cm" style:auto-text-indent="false">
        <style:tab-stops>
          <style:tab-stop style:position="1.3cm"/>
        </style:tab-stops>
      </style:paragraph-properties>
      <style:text-properties fo:letter-spacing="-0.004cm" officeooo:paragraph-rsid="00146266"/>
    </style:style>
    <style:style style:name="P13" style:family="paragraph" style:parent-style-name="Standard" style:master-page-name="">
      <loext:graphic-properties draw:fill="none"/>
      <style:paragraph-properties fo:margin-left="0.6cm" fo:margin-right="12.501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163001"/>
    </style:style>
    <style:style style:name="P14" style:family="paragraph" style:parent-style-name="Standard">
      <loext:graphic-properties draw:fill="none"/>
      <style:paragraph-properties fo:margin-left="0.6cm" fo:margin-right="12.501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163001"/>
    </style:style>
    <style:style style:name="P15" style:family="paragraph" style:parent-style-name="Standard" style:master-page-name="">
      <loext:graphic-properties draw:fill="none"/>
      <style:paragraph-properties fo:margin-left="0.6cm" fo:margin-right="6.9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163001"/>
    </style:style>
    <style:style style:name="P16" style:family="paragraph" style:parent-style-name="Standard">
      <loext:graphic-properties draw:fill="none"/>
      <style:paragraph-properties fo:margin-left="0.6cm" fo:margin-right="6.9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163001"/>
    </style:style>
    <style:style style:name="P17" style:family="paragraph" style:parent-style-name="Standard">
      <style:paragraph-properties fo:margin-left="0.559cm" fo:margin-right="0cm" fo:margin-top="0cm" fo:margin-bottom="0cm" style:contextual-spacing="false" fo:text-align="justify" style:justify-single-word="false" fo:text-indent="0cm" style:auto-text-indent="false"/>
      <style:text-properties officeooo:paragraph-rsid="00146266"/>
    </style:style>
    <style:style style:name="P18" style:family="paragraph" style:parent-style-name="Text_20_body">
      <style:paragraph-properties fo:margin-top="0.005cm" fo:margin-bottom="0cm" style:contextual-spacing="false"/>
      <style:text-properties officeooo:paragraph-rsid="00146266"/>
    </style:style>
    <style:style style:name="P19" style:family="paragraph" style:parent-style-name="Heading_20_1" style:list-style-name="WWNum11">
      <style:paragraph-properties fo:margin-left="1.3cm" fo:margin-right="0cm" fo:margin-top="0cm" fo:margin-bottom="0cm" style:contextual-spacing="false" fo:line-height="100%" fo:text-align="start" style:justify-single-word="false" fo:text-indent="-0.741cm" style:auto-text-indent="false">
        <style:tab-stops>
          <style:tab-stop style:position="1.3cm"/>
        </style:tab-stops>
      </style:paragraph-properties>
      <style:text-properties officeooo:paragraph-rsid="00146266"/>
    </style:style>
    <style:style style:name="P20" style:family="paragraph" style:parent-style-name="Standard">
      <style:paragraph-properties fo:margin-left="0.6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704cm"/>
        </style:tab-stops>
      </style:paragraph-properties>
      <style:text-properties officeooo:paragraph-rsid="00146266"/>
    </style:style>
    <style:style style:name="P21" style:family="paragraph" style:parent-style-name="Standard">
      <style:paragraph-properties fo:margin-left="0.603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.704cm"/>
        </style:tab-stops>
      </style:paragraph-properties>
      <style:text-properties officeooo:paragraph-rsid="00146266"/>
    </style:style>
    <style:style style:name="P22" style:family="paragraph" style:parent-style-name="Heading_20_1" style:list-style-name="WWNum11">
      <style:paragraph-properties fo:margin-left="1.3cm" fo:margin-right="0cm" fo:margin-top="0.487cm" fo:margin-bottom="0cm" style:contextual-spacing="false" fo:line-height="100%" fo:text-align="start" style:justify-single-word="false" fo:text-indent="-0.741cm" style:auto-text-indent="false">
        <style:tab-stops>
          <style:tab-stop style:position="1.3cm"/>
        </style:tab-stops>
      </style:paragraph-properties>
      <style:text-properties officeooo:paragraph-rsid="00146266"/>
    </style:style>
    <style:style style:name="P23" style:family="paragraph" style:parent-style-name="Heading_20_1" style:list-style-name="WWNum11">
      <style:paragraph-properties fo:margin-left="1.3cm" fo:margin-right="0cm" fo:margin-top="0.48cm" fo:margin-bottom="0cm" style:contextual-spacing="false" fo:line-height="100%" fo:text-align="start" style:justify-single-word="false" fo:text-indent="-0.741cm" style:auto-text-indent="false">
        <style:tab-stops>
          <style:tab-stop style:position="1.3cm"/>
        </style:tab-stops>
      </style:paragraph-properties>
      <style:text-properties officeooo:paragraph-rsid="00146266"/>
    </style:style>
    <style:style style:name="P24" style:family="paragraph" style:parent-style-name="Standard">
      <style:paragraph-properties fo:margin-left="0.603cm" fo:margin-right="0cm" fo:margin-top="0.005cm" fo:margin-bottom="0cm" style:contextual-spacing="false" fo:text-align="start" style:justify-single-word="false" fo:text-indent="0cm" style:auto-text-indent="false">
        <style:tab-stops>
          <style:tab-stop style:position="1.704cm"/>
        </style:tab-stops>
      </style:paragraph-properties>
      <style:text-properties officeooo:paragraph-rsid="00146266"/>
    </style:style>
    <style:style style:name="P25" style:family="paragraph" style:parent-style-name="Standard">
      <style:paragraph-properties fo:margin-left="0.70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704cm"/>
        </style:tab-stops>
      </style:paragraph-properties>
      <style:text-properties officeooo:paragraph-rsid="00146266"/>
    </style:style>
    <style:style style:name="P26" style:family="paragraph" style:parent-style-name="Standard">
      <style:paragraph-properties fo:margin-left="0.66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662cm"/>
        </style:tab-stops>
      </style:paragraph-properties>
      <style:text-properties officeooo:paragraph-rsid="00146266"/>
    </style:style>
    <style:style style:name="P27" style:family="paragraph" style:parent-style-name="Heading_20_1" style:list-style-name="WWNum11">
      <style:paragraph-properties fo:margin-left="1.3cm" fo:margin-right="0cm" fo:margin-top="0.469cm" fo:margin-bottom="0cm" style:contextual-spacing="false" fo:line-height="100%" fo:text-align="start" style:justify-single-word="false" fo:text-indent="-0.741cm" style:auto-text-indent="false">
        <style:tab-stops>
          <style:tab-stop style:position="1.3cm"/>
        </style:tab-stops>
      </style:paragraph-properties>
      <style:text-properties officeooo:paragraph-rsid="00146266"/>
    </style:style>
    <style:style style:name="P28" style:family="paragraph" style:parent-style-name="Standard">
      <style:paragraph-properties fo:margin-left="0.55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617cm"/>
        </style:tab-stops>
      </style:paragraph-properties>
      <style:text-properties officeooo:paragraph-rsid="00146266"/>
    </style:style>
    <style:style style:name="P29" style:family="paragraph" style:parent-style-name="Heading_20_1" style:list-style-name="WWNum11">
      <style:paragraph-properties fo:margin-left="1.064cm" fo:margin-right="0cm" fo:margin-top="0cm" fo:margin-bottom="0cm" style:contextual-spacing="false" fo:line-height="0.483cm" fo:text-align="start" style:justify-single-word="false" fo:text-indent="-0.504cm" style:auto-text-indent="false">
        <style:tab-stops>
          <style:tab-stop style:position="1.064cm"/>
        </style:tab-stops>
      </style:paragraph-properties>
      <style:text-properties officeooo:paragraph-rsid="00146266"/>
    </style:style>
    <style:style style:name="P30" style:family="paragraph" style:parent-style-name="Standard">
      <style:paragraph-properties fo:margin-left="0.559cm" fo:margin-right="0cm" fo:margin-top="0cm" fo:margin-bottom="0cm" style:contextual-spacing="false" fo:line-height="0.482cm" fo:text-align="start" style:justify-single-word="false" fo:text-indent="0cm" style:auto-text-indent="false"/>
      <style:text-properties officeooo:paragraph-rsid="00146266"/>
    </style:style>
    <style:style style:name="P31" style:family="paragraph" style:parent-style-name="Standard">
      <style:paragraph-properties fo:margin-left="0.559cm" fo:margin-right="0cm" fo:margin-top="0cm" fo:margin-bottom="0cm" style:contextual-spacing="false" fo:line-height="0.483cm" fo:text-align="start" style:justify-single-word="false" fo:text-indent="0cm" style:auto-text-indent="false"/>
      <style:text-properties officeooo:paragraph-rsid="00146266"/>
    </style:style>
    <style:style style:name="P32" style:family="paragraph" style:parent-style-name="Standard">
      <style:paragraph-properties fo:margin-left="0.559cm" fo:margin-right="0cm" fo:margin-top="0cm" fo:margin-bottom="0cm" style:contextual-spacing="false" fo:line-height="0.485cm" fo:text-align="start" style:justify-single-word="false" fo:text-indent="0cm" style:auto-text-indent="false"/>
      <style:text-properties officeooo:paragraph-rsid="00146266"/>
    </style:style>
    <style:style style:name="P33" style:family="paragraph" style:parent-style-name="Standard">
      <style:paragraph-properties fo:margin-left="0.559cm" fo:margin-right="0cm" fo:margin-top="0.011cm" fo:margin-bottom="0cm" style:contextual-spacing="false" fo:text-align="start" style:justify-single-word="false" fo:text-indent="0cm" style:auto-text-indent="false"/>
      <style:text-properties officeooo:paragraph-rsid="00146266"/>
    </style:style>
    <style:style style:name="P34" style:family="paragraph" style:parent-style-name="Standard" style:master-page-name="">
      <loext:graphic-properties draw:fill="none"/>
      <style:paragraph-properties fo:margin-left="0.6cm" fo:margin-right="10.8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146266"/>
    </style:style>
    <style:style style:name="P35" style:family="paragraph" style:parent-style-name="Standard">
      <style:paragraph-properties fo:margin-left="0.559cm" fo:margin-right="0cm" fo:margin-top="0.005cm" fo:margin-bottom="0cm" style:contextual-spacing="false" fo:text-align="justify" style:justify-single-word="false" fo:text-indent="0cm" style:auto-text-indent="false"/>
      <style:text-properties officeooo:paragraph-rsid="00146266"/>
    </style:style>
    <style:style style:name="P36" style:family="paragraph" style:parent-style-name="Standard">
      <style:paragraph-properties fo:margin-left="0.55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.662cm"/>
        </style:tab-stops>
      </style:paragraph-properties>
      <style:text-properties officeooo:paragraph-rsid="00146266"/>
    </style:style>
    <style:style style:name="P37" style:family="paragraph" style:parent-style-name="Standard">
      <style:paragraph-properties fo:margin-left="0.55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672cm"/>
        </style:tab-stops>
      </style:paragraph-properties>
      <style:text-properties officeooo:paragraph-rsid="00146266"/>
    </style:style>
    <style:style style:name="P38" style:family="paragraph" style:parent-style-name="Heading_20_1">
      <style:paragraph-properties fo:margin-left="3.801cm" fo:margin-right="4.538cm" fo:text-align="center" style:justify-single-word="false"/>
      <style:text-properties officeooo:paragraph-rsid="00146266"/>
    </style:style>
    <style:style style:name="P39" style:family="paragraph" style:parent-style-name="List_20_Paragraph" style:list-style-name="WWNum11">
      <style:paragraph-properties fo:margin-left="0.99cm" fo:margin-right="0cm" fo:margin-top="0cm" fo:margin-bottom="0cm" style:contextual-spacing="false" fo:line-height="100%" fo:text-align="start" style:justify-single-word="false" fo:text-indent="-0.43cm" style:auto-text-indent="false">
        <style:tab-stops>
          <style:tab-stop style:position="0.99cm"/>
        </style:tab-stops>
      </style:paragraph-properties>
      <style:text-properties officeooo:paragraph-rsid="00146266"/>
    </style:style>
    <style:style style:name="P40" style:family="paragraph" style:parent-style-name="Standard">
      <style:paragraph-properties fo:margin-left="0.55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679cm"/>
        </style:tab-stops>
      </style:paragraph-properties>
      <style:text-properties officeooo:paragraph-rsid="00146266"/>
    </style:style>
    <style:style style:name="P41" style:family="paragraph" style:parent-style-name="Standard">
      <style:paragraph-properties fo:margin-left="0.55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146266"/>
    </style:style>
    <style:style style:name="P42" style:family="paragraph" style:parent-style-name="Heading_20_1" style:list-style-name="WWNum11">
      <style:paragraph-properties fo:margin-left="1.064cm" fo:margin-right="0cm" fo:margin-top="0cm" fo:margin-bottom="0cm" style:contextual-spacing="false" fo:line-height="100%" fo:text-align="start" style:justify-single-word="false" fo:text-indent="-0.504cm" style:auto-text-indent="false">
        <style:tab-stops>
          <style:tab-stop style:position="1.064cm"/>
        </style:tab-stops>
      </style:paragraph-properties>
      <style:text-properties officeooo:paragraph-rsid="00146266"/>
    </style:style>
    <style:style style:name="P43" style:family="paragraph" style:parent-style-name="Standard" style:master-page-name="">
      <loext:graphic-properties draw:fill="none"/>
      <style:paragraph-properties fo:margin-left="0.7cm" fo:margin-right="9.901cm" fo:margin-top="0cm" fo:margin-bottom="0cm" style:contextual-spacing="false" fo:text-align="justify" style:justify-single-word="false" fo:text-indent="-0.101cm" style:auto-text-indent="false" style:page-number="auto" fo:background-color="transparent"/>
      <style:text-properties officeooo:paragraph-rsid="00163001"/>
    </style:style>
    <style:style style:name="P44" style:family="paragraph" style:parent-style-name="Standard">
      <loext:graphic-properties draw:fill="none"/>
      <style:paragraph-properties fo:margin-left="0.7cm" fo:margin-right="9.901cm" fo:margin-top="0cm" fo:margin-bottom="0cm" style:contextual-spacing="false" fo:text-align="justify" style:justify-single-word="false" fo:text-indent="-0.101cm" style:auto-text-indent="false" fo:background-color="transparent"/>
      <style:text-properties officeooo:paragraph-rsid="00163001"/>
    </style:style>
    <style:style style:name="P45" style:family="paragraph" style:parent-style-name="Heading_20_1" style:list-style-name="WWNum11">
      <style:paragraph-properties fo:margin-left="1.064cm" fo:margin-right="0cm" fo:margin-top="0.483cm" fo:margin-bottom="0cm" style:contextual-spacing="false" fo:line-height="100%" fo:text-align="start" style:justify-single-word="false" fo:text-indent="-0.504cm" style:auto-text-indent="false">
        <style:tab-stops>
          <style:tab-stop style:position="1.064cm"/>
        </style:tab-stops>
      </style:paragraph-properties>
      <style:text-properties officeooo:paragraph-rsid="00146266"/>
    </style:style>
    <style:style style:name="P46" style:family="paragraph" style:parent-style-name="Standard" style:master-page-name="">
      <loext:graphic-properties draw:fill="none"/>
      <style:paragraph-properties fo:margin-left="0.7cm" fo:margin-right="8.8cm" fo:margin-top="0cm" fo:margin-bottom="0cm" style:contextual-spacing="false" fo:text-align="start" style:justify-single-word="false" fo:text-indent="-0.101cm" style:auto-text-indent="false" style:page-number="auto" fo:background-color="transparent">
        <style:tab-stops>
          <style:tab-stop style:position="1.723cm"/>
          <style:tab-stop style:position="1.829cm"/>
        </style:tab-stops>
      </style:paragraph-properties>
      <style:text-properties officeooo:paragraph-rsid="00146266"/>
    </style:style>
    <style:style style:name="P47" style:family="paragraph" style:parent-style-name="Standard" style:master-page-name="">
      <loext:graphic-properties draw:fill="none"/>
      <style:paragraph-properties fo:margin-left="0.7cm" fo:margin-right="7.9cm" fo:margin-top="0cm" fo:margin-bottom="0cm" style:contextual-spacing="false" fo:text-align="start" style:justify-single-word="false" fo:text-indent="-0.101cm" style:auto-text-indent="false" style:page-number="auto" fo:background-color="transparent">
        <style:tab-stops>
          <style:tab-stop style:position="1.723cm"/>
          <style:tab-stop style:position="1.829cm"/>
        </style:tab-stops>
      </style:paragraph-properties>
      <style:text-properties officeooo:paragraph-rsid="00146266"/>
    </style:style>
    <style:style style:name="P48" style:family="paragraph" style:parent-style-name="Heading_20_1" style:list-style-name="WWNum11">
      <style:paragraph-properties fo:margin-left="1.064cm" fo:margin-right="1.443cm" fo:margin-top="0.482cm" fo:margin-bottom="0cm" style:contextual-spacing="false" fo:line-height="100%" fo:text-align="justify" style:justify-single-word="false" fo:text-indent="-0.504cm" style:auto-text-indent="false">
        <style:tab-stops>
          <style:tab-stop style:position="1.064cm"/>
        </style:tab-stops>
      </style:paragraph-properties>
      <style:text-properties officeooo:paragraph-rsid="00146266"/>
    </style:style>
    <style:style style:name="P49" style:family="paragraph" style:parent-style-name="List_20_Paragraph" style:list-style-name="WWNum11">
      <style:paragraph-properties fo:margin-left="0.99cm" fo:margin-right="0cm" fo:margin-top="0.483cm" fo:margin-bottom="0cm" style:contextual-spacing="false" fo:line-height="100%" fo:text-align="start" style:justify-single-word="false" fo:text-indent="-0.43cm" style:auto-text-indent="false">
        <style:tab-stops>
          <style:tab-stop style:position="0.99cm"/>
        </style:tab-stops>
      </style:paragraph-properties>
      <style:text-properties officeooo:paragraph-rsid="00146266"/>
    </style:style>
    <style:style style:name="P50" style:family="paragraph" style:parent-style-name="List_20_Paragraph" style:list-style-name="WWNum11">
      <style:paragraph-properties fo:margin-left="0.559cm" fo:margin-right="1.3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47cm"/>
        </style:tab-stops>
      </style:paragraph-properties>
      <style:text-properties officeooo:paragraph-rsid="00146266"/>
    </style:style>
    <style:style style:name="P51" style:family="paragraph" style:parent-style-name="Text_20_body">
      <style:paragraph-properties fo:margin-top="0.044cm" fo:margin-bottom="0cm" style:contextual-spacing="false"/>
      <style:text-properties fo:font-size="11pt" fo:font-weight="bold" officeooo:paragraph-rsid="00146266" style:font-size-asian="11pt" style:font-weight-asian="bold"/>
    </style:style>
    <style:style style:name="P52" style:family="paragraph" style:parent-style-name="List_20_Paragraph" style:list-style-name="WWNum11">
      <style:paragraph-properties fo:margin-left="0.559cm" fo:margin-right="1.46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64cm"/>
        </style:tab-stops>
      </style:paragraph-properties>
      <style:text-properties officeooo:paragraph-rsid="00146266"/>
    </style:style>
    <style:style style:name="P53" style:family="paragraph" style:parent-style-name="Text_20_body">
      <style:paragraph-properties fo:margin-top="0.041cm" fo:margin-bottom="0cm" style:contextual-spacing="false"/>
      <style:text-properties fo:font-size="11pt" fo:font-weight="bold" officeooo:paragraph-rsid="00146266" style:font-size-asian="11pt" style:font-weight-asian="bold"/>
    </style:style>
    <style:style style:name="P54" style:family="paragraph" style:parent-style-name="List_20_Paragraph" style:list-style-name="WWNum11">
      <style:paragraph-properties fo:margin-left="0.559cm" fo:margin-right="1.45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64cm"/>
        </style:tab-stops>
      </style:paragraph-properties>
      <style:text-properties officeooo:paragraph-rsid="00146266"/>
    </style:style>
    <style:style style:name="P55" style:family="paragraph" style:parent-style-name="Text_20_body">
      <style:paragraph-properties fo:margin-top="0.042cm" fo:margin-bottom="0cm" style:contextual-spacing="false"/>
      <style:text-properties fo:font-size="11pt" fo:font-weight="bold" officeooo:paragraph-rsid="00146266" style:font-size-asian="11pt" style:font-weight-asian="bold"/>
    </style:style>
    <style:style style:name="P56" style:family="paragraph" style:parent-style-name="List_20_Paragraph" style:list-style-name="WWNum11">
      <style:paragraph-properties fo:margin-left="0.559cm" fo:margin-right="1.4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64cm"/>
        </style:tab-stops>
      </style:paragraph-properties>
      <style:text-properties officeooo:paragraph-rsid="00146266"/>
    </style:style>
    <style:style style:name="P57" style:family="paragraph" style:parent-style-name="List_20_Paragraph" style:list-style-name="WWNum12">
      <style:paragraph-properties fo:margin-left="0.559cm" fo:margin-right="1.44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64cm"/>
        </style:tab-stops>
      </style:paragraph-properties>
      <style:text-properties officeooo:paragraph-rsid="00146266"/>
    </style:style>
    <style:style style:name="P58" style:family="paragraph" style:parent-style-name="List_20_Paragraph" style:list-style-name="WWNum12">
      <style:paragraph-properties fo:margin-left="0.559cm" fo:margin-right="1.4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64cm"/>
        </style:tab-stops>
      </style:paragraph-properties>
      <style:text-properties officeooo:paragraph-rsid="00146266"/>
    </style:style>
    <style:style style:name="P59" style:family="paragraph" style:parent-style-name="Text_20_body">
      <style:paragraph-properties fo:margin-top="0.035cm" fo:margin-bottom="0cm" style:contextual-spacing="false"/>
      <style:text-properties fo:font-size="11pt" fo:font-weight="bold" officeooo:paragraph-rsid="00146266" style:font-size-asian="11pt" style:font-weight-asian="bold"/>
    </style:style>
    <style:style style:name="P60" style:family="paragraph" style:parent-style-name="List_20_Paragraph" style:list-style-name="WWNum12">
      <style:paragraph-properties fo:margin-left="1.24cm" fo:margin-right="0cm" fo:margin-top="0cm" fo:margin-bottom="0cm" style:contextual-spacing="false" fo:line-height="100%" fo:text-align="start" style:justify-single-word="false" fo:text-indent="-0.681cm" style:auto-text-indent="false">
        <style:tab-stops>
          <style:tab-stop style:position="1.24cm"/>
        </style:tab-stops>
      </style:paragraph-properties>
      <style:text-properties officeooo:paragraph-rsid="00146266"/>
    </style:style>
    <style:style style:name="P61" style:family="paragraph" style:parent-style-name="Text_20_body">
      <style:paragraph-properties fo:margin-top="0.085cm" fo:margin-bottom="0cm" style:contextual-spacing="false"/>
      <style:text-properties fo:font-size="10pt" fo:font-weight="bold" officeooo:paragraph-rsid="00146266" style:font-size-asian="10pt" style:font-weight-asian="bold"/>
    </style:style>
    <style:style style:name="P62" style:family="paragraph" style:parent-style-name="Table_20_Paragraph">
      <style:paragraph-properties fo:margin-left="0.055cm" fo:margin-right="0cm" fo:margin-top="0.159cm" fo:margin-bottom="0cm" style:contextual-spacing="false" fo:text-align="center" style:justify-single-word="false"/>
      <style:text-properties officeooo:paragraph-rsid="00146266"/>
    </style:style>
    <style:style style:name="P63" style:family="paragraph" style:parent-style-name="Table_20_Paragraph">
      <style:paragraph-properties fo:margin-left="0.048cm" fo:margin-right="0.007cm" fo:line-height="0.459cm" fo:text-align="center" style:justify-single-word="false"/>
      <style:text-properties officeooo:paragraph-rsid="00146266"/>
    </style:style>
    <style:style style:name="P64" style:family="paragraph" style:parent-style-name="Table_20_Paragraph">
      <style:paragraph-properties fo:margin-left="0.048cm" fo:margin-right="0cm" fo:line-height="0.318cm" fo:text-align="center" style:justify-single-word="false"/>
      <style:text-properties officeooo:paragraph-rsid="00146266"/>
    </style:style>
    <style:style style:name="P65" style:family="paragraph" style:parent-style-name="Table_20_Paragraph">
      <style:paragraph-properties fo:margin-left="0.055cm" fo:margin-right="0.014cm" fo:line-height="0.459cm" fo:text-align="center" style:justify-single-word="false"/>
      <style:text-properties officeooo:paragraph-rsid="00146266"/>
    </style:style>
    <style:style style:name="P66" style:family="paragraph" style:parent-style-name="Table_20_Paragraph">
      <style:paragraph-properties fo:margin-left="0.055cm" fo:margin-right="0cm" fo:line-height="0.318cm" fo:text-align="center" style:justify-single-word="false"/>
      <style:text-properties officeooo:paragraph-rsid="00146266"/>
    </style:style>
    <style:style style:name="P67" style:family="paragraph" style:parent-style-name="Table_20_Paragraph">
      <style:paragraph-properties fo:margin-left="0.134cm" fo:margin-right="0.097cm" fo:line-height="0.459cm" fo:text-align="center" style:justify-single-word="false"/>
      <style:text-properties officeooo:paragraph-rsid="00146266"/>
    </style:style>
    <style:style style:name="P68" style:family="paragraph" style:parent-style-name="Table_20_Paragraph">
      <style:paragraph-properties fo:margin-left="0.134cm" fo:margin-right="0.055cm" fo:line-height="0.31cm" fo:text-align="center" style:justify-single-word="false"/>
      <style:text-properties officeooo:paragraph-rsid="00146266"/>
    </style:style>
    <style:style style:name="P69" style:family="paragraph" style:parent-style-name="Table_20_Paragraph">
      <style:paragraph-properties fo:margin-left="0.049cm" fo:margin-right="0cm" fo:line-height="0.445cm" fo:text-align="center" style:justify-single-word="false"/>
      <style:text-properties officeooo:paragraph-rsid="00146266"/>
    </style:style>
    <style:style style:name="P70" style:family="paragraph" style:parent-style-name="Table_20_Paragraph">
      <style:text-properties fo:font-size="10pt" officeooo:paragraph-rsid="00146266" style:font-size-asian="10pt"/>
    </style:style>
    <style:style style:name="P71" style:family="paragraph" style:parent-style-name="Table_20_Paragraph">
      <style:paragraph-properties fo:margin-left="0.049cm" fo:margin-right="0cm" fo:line-height="0.441cm" fo:text-align="center" style:justify-single-word="false"/>
      <style:text-properties officeooo:paragraph-rsid="00146266"/>
    </style:style>
    <style:style style:name="P72" style:family="paragraph" style:parent-style-name="Table_20_Paragraph">
      <style:paragraph-properties fo:margin-left="0.049cm" fo:margin-right="0cm" fo:line-height="0.448cm" fo:text-align="center" style:justify-single-word="false"/>
      <style:text-properties officeooo:paragraph-rsid="00146266"/>
    </style:style>
    <style:style style:name="P73" style:family="paragraph" style:parent-style-name="Text_20_body">
      <style:paragraph-properties fo:margin-top="0.009cm" fo:margin-bottom="0cm" style:contextual-spacing="false"/>
      <style:text-properties fo:font-weight="bold" officeooo:paragraph-rsid="00146266" style:font-weight-asian="bold"/>
    </style:style>
    <style:style style:name="P74" style:family="paragraph" style:parent-style-name="List_20_Paragraph" style:list-style-name="WWNum12">
      <style:paragraph-properties fo:margin-left="1.24cm" fo:margin-right="0cm" fo:margin-top="0.002cm" fo:margin-bottom="0cm" style:contextual-spacing="false" fo:line-height="100%" fo:text-align="start" style:justify-single-word="false" fo:text-indent="-0.681cm" style:auto-text-indent="false">
        <style:tab-stops>
          <style:tab-stop style:position="1.24cm"/>
        </style:tab-stops>
      </style:paragraph-properties>
      <style:text-properties officeooo:paragraph-rsid="00146266"/>
    </style:style>
    <style:style style:name="P75" style:family="paragraph" style:parent-style-name="Text_20_body">
      <style:paragraph-properties fo:margin-top="0.092cm" fo:margin-bottom="0cm" style:contextual-spacing="false"/>
      <style:text-properties fo:font-size="10pt" fo:font-weight="bold" officeooo:paragraph-rsid="00146266" style:font-size-asian="10pt" style:font-weight-asian="bold"/>
    </style:style>
    <style:style style:name="P76" style:family="paragraph" style:parent-style-name="Table_20_Paragraph">
      <style:paragraph-properties fo:margin-left="0.053cm" fo:margin-right="0cm" fo:line-height="0.459cm" fo:text-align="center" style:justify-single-word="false"/>
      <style:text-properties officeooo:paragraph-rsid="00146266"/>
    </style:style>
    <style:style style:name="P77" style:family="paragraph" style:parent-style-name="Table_20_Paragraph">
      <style:paragraph-properties fo:margin-left="0.053cm" fo:margin-right="0.014cm" fo:line-height="0.4cm" fo:text-align="center" style:justify-single-word="false"/>
      <style:text-properties officeooo:paragraph-rsid="00146266"/>
    </style:style>
    <style:style style:name="P78" style:family="paragraph" style:parent-style-name="Table_20_Paragraph">
      <style:paragraph-properties fo:margin-left="0.217cm" fo:margin-right="0.631cm" fo:margin-top="0.134cm" fo:margin-bottom="0cm" style:contextual-spacing="false" style:line-height-at-least="0.494cm"/>
      <style:text-properties officeooo:paragraph-rsid="00146266"/>
    </style:style>
    <style:style style:name="P79" style:family="paragraph" style:parent-style-name="Table_20_Paragraph">
      <style:text-properties fo:font-size="9pt" officeooo:paragraph-rsid="00146266" style:font-size-asian="9pt"/>
    </style:style>
    <style:style style:name="P80" style:family="paragraph" style:parent-style-name="Text_20_body">
      <style:paragraph-properties fo:margin-top="0.053cm" fo:margin-bottom="0cm" style:contextual-spacing="false"/>
      <style:text-properties fo:font-size="11pt" fo:font-weight="bold" officeooo:paragraph-rsid="00146266" style:font-size-asian="11pt" style:font-weight-asian="bold"/>
    </style:style>
    <style:style style:name="P81" style:family="paragraph" style:parent-style-name="List_20_Paragraph" style:list-style-name="WWNum12">
      <style:paragraph-properties fo:margin-left="0.559cm" fo:margin-right="1.45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797cm"/>
        </style:tab-stops>
      </style:paragraph-properties>
      <style:text-properties officeooo:paragraph-rsid="00146266"/>
    </style:style>
    <style:style style:name="P82" style:family="paragraph" style:parent-style-name="List_20_Paragraph" style:list-style-name="WWNum12">
      <style:paragraph-properties fo:margin-left="0.559cm" fo:margin-right="1.4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7cm"/>
        </style:tab-stops>
      </style:paragraph-properties>
      <style:text-properties officeooo:paragraph-rsid="00146266"/>
    </style:style>
    <style:style style:name="P83" style:family="paragraph" style:parent-style-name="Text_20_body">
      <style:paragraph-properties fo:margin-top="0.039cm" fo:margin-bottom="0cm" style:contextual-spacing="false"/>
      <style:text-properties fo:font-size="11pt" fo:font-weight="bold" officeooo:paragraph-rsid="00146266" style:font-size-asian="11pt" style:font-weight-asian="bold"/>
    </style:style>
    <style:style style:name="P84" style:family="paragraph" style:parent-style-name="Heading_20_1" style:list-style-name="WWNum12">
      <style:paragraph-properties fo:margin-left="2.334cm" fo:margin-right="0cm" fo:margin-top="0cm" fo:margin-bottom="0cm" style:contextual-spacing="false" fo:line-height="100%" fo:text-align="start" style:justify-single-word="false" fo:text-indent="-1.774cm" style:auto-text-indent="false">
        <style:tab-stops>
          <style:tab-stop style:position="2.334cm"/>
        </style:tab-stops>
      </style:paragraph-properties>
      <style:text-properties officeooo:paragraph-rsid="00146266"/>
    </style:style>
    <style:style style:name="P85" style:family="paragraph" style:parent-style-name="Heading_20_1" style:list-style-name="WWNum12">
      <style:paragraph-properties fo:margin-left="2.334cm" fo:margin-right="0cm" fo:margin-top="0.445cm" fo:margin-bottom="0cm" style:contextual-spacing="false" fo:line-height="100%" fo:text-align="start" style:justify-single-word="false" fo:text-indent="-1.774cm" style:auto-text-indent="false">
        <style:tab-stops>
          <style:tab-stop style:position="2.334cm"/>
        </style:tab-stops>
      </style:paragraph-properties>
      <style:text-properties officeooo:paragraph-rsid="00146266"/>
    </style:style>
    <style:style style:name="P86" style:family="paragraph" style:parent-style-name="Standard">
      <style:paragraph-properties fo:margin-left="0.559cm" fo:margin-right="13.226cm" fo:margin-top="0cm" fo:margin-bottom="0cm" style:contextual-spacing="false" fo:text-align="start" style:justify-single-word="false" fo:text-indent="0cm" style:auto-text-indent="false"/>
      <style:text-properties officeooo:paragraph-rsid="00146266"/>
    </style:style>
    <style:style style:name="P87" style:family="paragraph" style:parent-style-name="Standard">
      <style:paragraph-properties fo:margin-left="0.603cm" fo:margin-right="0cm" fo:margin-top="0.233cm" fo:margin-bottom="0cm" style:contextual-spacing="false" fo:text-align="start" style:justify-single-word="false" fo:text-indent="0cm" style:auto-text-indent="false"/>
      <style:text-properties officeooo:paragraph-rsid="00146266"/>
    </style:style>
    <style:style style:name="P88" style:family="paragraph" style:parent-style-name="Text_20_body">
      <style:paragraph-properties fo:margin-top="0.083cm" fo:margin-bottom="0cm" style:contextual-spacing="false"/>
      <style:text-properties fo:font-size="11pt" officeooo:paragraph-rsid="00146266" style:font-size-asian="11pt"/>
    </style:style>
    <style:style style:name="P89" style:family="paragraph" style:parent-style-name="List_20_Paragraph" style:list-style-name="WWNum12">
      <style:paragraph-properties fo:margin-left="0.559cm" fo:margin-right="1.20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15cm"/>
        </style:tab-stops>
      </style:paragraph-properties>
      <style:text-properties officeooo:paragraph-rsid="00146266"/>
    </style:style>
    <style:style style:name="P90" style:family="paragraph" style:parent-style-name="Text_20_body">
      <style:text-properties fo:font-size="11pt" fo:font-weight="bold" officeooo:paragraph-rsid="00146266" style:font-size-asian="11pt" style:font-weight-asian="bold"/>
    </style:style>
    <style:style style:name="P91" style:family="paragraph" style:parent-style-name="Text_20_body">
      <style:paragraph-properties fo:margin-top="0.288cm" fo:margin-bottom="0cm" style:contextual-spacing="false"/>
      <style:text-properties fo:font-size="11pt" fo:font-weight="bold" officeooo:paragraph-rsid="00146266" style:font-size-asian="11pt" style:font-weight-asian="bold"/>
    </style:style>
    <style:style style:name="P92" style:family="paragraph" style:parent-style-name="Heading_20_1">
      <style:paragraph-properties fo:margin-left="0.004cm" fo:margin-right="0cm">
        <style:tab-stops>
          <style:tab-stop style:position="12.091cm"/>
          <style:tab-stop style:position="16.127cm"/>
        </style:tab-stops>
      </style:paragraph-properties>
      <style:text-properties officeooo:paragraph-rsid="00146266"/>
    </style:style>
    <style:style style:name="P93" style:family="paragraph" style:parent-style-name="Text_20_body">
      <style:paragraph-properties fo:margin-top="0.06cm" fo:margin-bottom="0cm" style:contextual-spacing="false"/>
      <style:text-properties fo:font-weight="bold" officeooo:paragraph-rsid="00146266" style:font-weight-asian="bold"/>
    </style:style>
    <style:style style:name="P94" style:family="paragraph" style:parent-style-name="Standard">
      <style:paragraph-properties fo:margin-left="3.801cm" fo:margin-right="4.546cm" fo:margin-top="0cm" fo:margin-bottom="0cm" style:contextual-spacing="false" fo:text-align="center" style:justify-single-word="false" fo:text-indent="0cm" style:auto-text-indent="false"/>
      <style:text-properties officeooo:paragraph-rsid="00146266"/>
    </style:style>
    <style:style style:name="P95" style:family="paragraph" style:parent-style-name="Heading_20_1" style:master-page-name="Converted14">
      <style:paragraph-properties fo:margin-left="3.801cm" fo:margin-right="4.538cm" fo:margin-top="0.002cm" fo:margin-bottom="0cm" style:contextual-spacing="false" fo:text-align="center" style:justify-single-word="false" style:page-number="auto"/>
      <style:text-properties officeooo:paragraph-rsid="00146266"/>
    </style:style>
    <style:style style:name="P96" style:family="paragraph" style:parent-style-name="Text_20_body">
      <style:paragraph-properties fo:margin-top="0.182cm" fo:margin-bottom="0cm" style:contextual-spacing="false"/>
      <style:text-properties fo:font-weight="bold" officeooo:paragraph-rsid="00146266" style:font-weight-asian="bold"/>
    </style:style>
    <style:style style:name="P97" style:family="paragraph" style:parent-style-name="Standard">
      <style:paragraph-properties fo:margin-left="0.236cm" fo:margin-right="1.118cm" fo:margin-top="0cm" fo:margin-bottom="0cm" style:contextual-spacing="false" fo:text-align="center" style:justify-single-word="false" fo:text-indent="0cm" style:auto-text-indent="false"/>
      <style:text-properties officeooo:paragraph-rsid="00146266"/>
    </style:style>
    <style:style style:name="P98" style:family="paragraph" style:parent-style-name="Text_20_body">
      <style:paragraph-properties fo:margin-left="0.309cm" fo:margin-right="0cm"/>
      <style:text-properties officeooo:paragraph-rsid="00146266"/>
    </style:style>
    <style:style style:name="P99" style:family="paragraph" style:parent-style-name="Text_20_body">
      <style:paragraph-properties fo:margin-top="0.25cm" fo:margin-bottom="0cm" style:contextual-spacing="false"/>
      <style:text-properties fo:font-size="10pt" officeooo:paragraph-rsid="00146266" style:font-size-asian="10pt"/>
    </style:style>
    <style:style style:name="P100" style:family="paragraph">
      <loext:graphic-properties draw:fill="none"/>
      <style:paragraph-properties fo:text-align="start"/>
      <style:text-properties fo:font-size="18pt"/>
    </style:style>
    <style:style style:name="P101" style:family="paragraph" style:parent-style-name="Text_20_body">
      <style:paragraph-properties fo:margin-left="0.309cm" fo:margin-right="0cm" fo:margin-top="0.265cm" fo:margin-bottom="0cm" style:contextual-spacing="false">
        <style:tab-stops>
          <style:tab-stop style:position="4.542cm"/>
          <style:tab-stop style:position="7.571cm"/>
          <style:tab-stop style:position="10.761cm"/>
          <style:tab-stop style:position="13.624cm"/>
        </style:tab-stops>
      </style:paragraph-properties>
      <style:text-properties officeooo:paragraph-rsid="00146266"/>
    </style:style>
    <style:style style:name="P102" style:family="paragraph" style:parent-style-name="Standard">
      <style:paragraph-properties fo:margin-left="0.309cm" fo:margin-right="3.926cm" fo:margin-top="0.265cm" fo:margin-bottom="0cm" style:contextual-spacing="false" fo:line-height="149%" fo:text-align="start" style:justify-single-word="false" fo:text-indent="0cm" style:auto-text-indent="false">
        <style:tab-stops>
          <style:tab-stop style:position="0.868cm"/>
        </style:tab-stops>
      </style:paragraph-properties>
      <style:text-properties officeooo:paragraph-rsid="00146266"/>
    </style:style>
    <style:style style:name="P103" style:family="paragraph" style:parent-style-name="Text_20_body">
      <style:paragraph-properties fo:margin-left="0.309cm" fo:margin-right="0cm" fo:margin-top="0.005cm" fo:margin-bottom="0cm" style:contextual-spacing="false">
        <style:tab-stops>
          <style:tab-stop style:position="0.868cm"/>
        </style:tab-stops>
      </style:paragraph-properties>
      <style:text-properties officeooo:paragraph-rsid="00146266"/>
    </style:style>
    <style:style style:name="P104" style:family="paragraph" style:parent-style-name="Text_20_body">
      <style:paragraph-properties fo:margin-left="0.309cm" fo:margin-right="0cm" fo:margin-top="0.245cm" fo:margin-bottom="0cm" style:contextual-spacing="false">
        <style:tab-stops>
          <style:tab-stop style:position="1.18cm"/>
        </style:tab-stops>
      </style:paragraph-properties>
      <style:text-properties officeooo:paragraph-rsid="00146266"/>
    </style:style>
    <style:style style:name="P105" style:family="paragraph" style:parent-style-name="Text_20_body">
      <style:paragraph-properties fo:margin-left="0.309cm" fo:margin-right="1.362cm" fo:margin-top="0.242cm" fo:margin-bottom="0cm" style:contextual-spacing="false" fo:line-height="150%">
        <style:tab-stops>
          <style:tab-stop style:position="1.18cm"/>
        </style:tab-stops>
      </style:paragraph-properties>
      <style:text-properties officeooo:paragraph-rsid="00146266"/>
    </style:style>
    <style:style style:name="P106" style:family="paragraph" style:parent-style-name="Text_20_body">
      <style:paragraph-properties fo:margin-left="0.309cm" fo:margin-right="0cm">
        <style:tab-stops>
          <style:tab-stop style:position="1.18cm"/>
        </style:tab-stops>
      </style:paragraph-properties>
      <style:text-properties officeooo:paragraph-rsid="00146266"/>
    </style:style>
    <style:style style:name="P107" style:family="paragraph" style:parent-style-name="Text_20_body">
      <style:paragraph-properties fo:margin-left="0.309cm" fo:margin-right="0cm" fo:margin-top="0.245cm" fo:margin-bottom="0cm" style:contextual-spacing="false" fo:text-align="justify" style:justify-single-word="false"/>
      <style:text-properties officeooo:paragraph-rsid="00146266"/>
    </style:style>
    <style:style style:name="P108" style:family="paragraph" style:parent-style-name="Text_20_body">
      <style:paragraph-properties fo:margin-left="0.309cm" fo:margin-right="0cm" fo:margin-top="0.242cm" fo:margin-bottom="0cm" style:contextual-spacing="false" fo:text-align="justify" style:justify-single-word="false"/>
      <style:text-properties officeooo:paragraph-rsid="00146266"/>
    </style:style>
    <style:style style:name="P109" style:family="paragraph" style:parent-style-name="Standard">
      <style:paragraph-properties fo:margin-left="0.309cm" fo:margin-right="1.208cm" fo:margin-top="0.245cm" fo:margin-bottom="0cm" style:contextual-spacing="false" fo:line-height="115%" fo:text-align="justify" style:justify-single-word="false" fo:text-indent="0cm" style:auto-text-indent="false"/>
      <style:text-properties officeooo:paragraph-rsid="00146266"/>
    </style:style>
    <style:style style:name="P110" style:family="paragraph" style:parent-style-name="Text_20_body">
      <style:paragraph-properties fo:margin-left="0.309cm" fo:margin-right="0cm" fo:text-align="justify" style:justify-single-word="false"/>
      <style:text-properties officeooo:paragraph-rsid="00146266"/>
    </style:style>
    <style:style style:name="P111" style:family="paragraph" style:parent-style-name="Standard">
      <style:paragraph-properties fo:margin-left="0.309cm" fo:margin-right="1.482cm" fo:margin-top="0.242cm" fo:margin-bottom="0cm" style:contextual-spacing="false" fo:line-height="115%" fo:text-align="start" style:justify-single-word="false" fo:text-indent="0cm" style:auto-text-indent="false">
        <style:tab-stops>
          <style:tab-stop style:position="1.214cm"/>
        </style:tab-stops>
      </style:paragraph-properties>
      <style:text-properties officeooo:paragraph-rsid="00146266"/>
    </style:style>
    <style:style style:name="P112" style:family="paragraph" style:parent-style-name="Text_20_body">
      <style:paragraph-properties fo:margin-top="0.423cm" fo:margin-bottom="0cm" style:contextual-spacing="false"/>
      <style:text-properties officeooo:paragraph-rsid="00146266"/>
    </style:style>
    <style:style style:name="P113" style:family="paragraph" style:parent-style-name="Text_20_body">
      <style:paragraph-properties fo:margin-left="0.236cm" fo:margin-right="1.117cm" fo:text-align="center" style:justify-single-word="false"/>
      <style:text-properties officeooo:paragraph-rsid="00146266"/>
    </style:style>
    <style:style style:name="P114" style:family="paragraph" style:parent-style-name="Heading_20_1">
      <style:paragraph-properties fo:margin-left="0.004cm" fo:margin-right="0cm">
        <style:tab-stops>
          <style:tab-stop style:position="12.07cm"/>
          <style:tab-stop style:position="16.478cm"/>
        </style:tab-stops>
      </style:paragraph-properties>
      <style:text-properties officeooo:paragraph-rsid="00146266"/>
    </style:style>
    <style:style style:name="P115" style:family="paragraph" style:parent-style-name="Standard">
      <style:paragraph-properties fo:margin-left="3.801cm" fo:margin-right="4.544cm" fo:margin-top="0cm" fo:margin-bottom="0cm" style:contextual-spacing="false" fo:text-align="center" style:justify-single-word="false" fo:text-indent="0cm" style:auto-text-indent="false"/>
      <style:text-properties officeooo:paragraph-rsid="00146266"/>
    </style:style>
    <style:style style:name="P116" style:family="paragraph" style:parent-style-name="Standard" style:master-page-name="Converted15">
      <style:paragraph-properties fo:margin-left="5.225cm" fo:margin-right="5.957cm" fo:margin-top="0.002cm" fo:margin-bottom="0cm" style:contextual-spacing="false" fo:text-align="center" style:justify-single-word="false" fo:text-indent="0cm" style:auto-text-indent="false" style:page-number="auto"/>
      <style:text-properties officeooo:paragraph-rsid="00146266"/>
    </style:style>
    <style:style style:name="P117" style:family="paragraph" style:parent-style-name="Text_20_body">
      <style:paragraph-properties fo:margin-top="0.242cm" fo:margin-bottom="0cm" style:contextual-spacing="false"/>
      <style:text-properties fo:font-weight="bold" officeooo:paragraph-rsid="00146266" style:font-weight-asian="bold"/>
    </style:style>
    <style:style style:name="P118" style:family="paragraph" style:parent-style-name="Standard">
      <style:paragraph-properties fo:margin-left="0cm" fo:margin-right="0.628cm" fo:margin-top="0cm" fo:margin-bottom="0cm" style:contextual-spacing="false" fo:text-align="center" style:justify-single-word="false" fo:text-indent="0cm" style:auto-text-indent="false"/>
      <style:text-properties officeooo:paragraph-rsid="00146266"/>
    </style:style>
    <style:style style:name="P119" style:family="paragraph" style:parent-style-name="Standard">
      <style:paragraph-properties fo:margin-left="0cm" fo:margin-right="0.654cm" fo:margin-top="0cm" fo:margin-bottom="0cm" style:contextual-spacing="false" fo:text-align="center" style:justify-single-word="false" fo:text-indent="0cm" style:auto-text-indent="false">
        <style:tab-stops>
          <style:tab-stop style:position="16.972cm"/>
        </style:tab-stops>
      </style:paragraph-properties>
      <style:text-properties officeooo:paragraph-rsid="00146266"/>
    </style:style>
    <style:style style:name="P120" style:family="paragraph" style:parent-style-name="Text_20_body">
      <style:paragraph-properties fo:margin-top="0.318cm" fo:margin-bottom="0cm" style:contextual-spacing="false"/>
      <style:text-properties officeooo:paragraph-rsid="00146266"/>
    </style:style>
    <style:style style:name="P121" style:family="paragraph" style:parent-style-name="Standard">
      <style:paragraph-properties fo:margin-left="4.609cm" fo:margin-right="0cm" fo:margin-top="0cm" fo:margin-bottom="0cm" style:contextual-spacing="false" fo:text-align="start" style:justify-single-word="false" fo:text-indent="0cm" style:auto-text-indent="false"/>
      <style:text-properties officeooo:paragraph-rsid="00146266"/>
    </style:style>
    <style:style style:name="P122" style:family="paragraph" style:parent-style-name="Standard">
      <style:paragraph-properties fo:margin-left="0.309cm" fo:margin-right="4.3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3.838cm"/>
        </style:tab-stops>
      </style:paragraph-properties>
      <style:text-properties fo:font-weight="bold" officeooo:paragraph-rsid="00146266" style:font-weight-asian="bold"/>
    </style:style>
    <style:style style:name="P123" style:family="paragraph" style:parent-style-name="Standard">
      <style:paragraph-properties fo:margin-left="0.309cm" fo:margin-right="4.3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3.838cm"/>
        </style:tab-stops>
      </style:paragraph-properties>
      <style:text-properties fo:font-size="12pt" fo:letter-spacing="-0.007cm" style:text-underline-style="none" fo:font-weight="bold" officeooo:paragraph-rsid="00163001" style:font-size-asian="12pt" style:font-weight-asian="bold"/>
    </style:style>
    <style:style style:name="P124" style:family="paragraph" style:parent-style-name="Standard">
      <style:paragraph-properties fo:margin-left="0.309cm" fo:margin-right="4.3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3.838cm"/>
        </style:tab-stops>
      </style:paragraph-properties>
      <style:text-properties fo:font-size="12pt" style:text-underline-style="none" fo:font-weight="bold" officeooo:rsid="00146266" officeooo:paragraph-rsid="00163001" style:font-size-asian="12pt" style:font-weight-asian="bold" style:font-weight-complex="bold"/>
    </style:style>
    <style:style style:name="P125" style:family="paragraph" style:parent-style-name="Standard">
      <style:paragraph-properties fo:margin-left="0.309cm" fo:margin-right="4.3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3.838cm"/>
        </style:tab-stops>
      </style:paragraph-properties>
      <style:text-properties fo:font-size="12pt" fo:letter-spacing="-0.004cm" style:text-underline-style="none" fo:font-weight="bold" officeooo:paragraph-rsid="00163001" style:font-size-asian="12pt" style:font-weight-asian="bold"/>
    </style:style>
    <style:style style:name="P126" style:family="paragraph" style:parent-style-name="Standard">
      <style:paragraph-properties fo:margin-left="0.309cm" fo:margin-right="4.3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3.838cm"/>
        </style:tab-stops>
      </style:paragraph-properties>
      <style:text-properties fo:font-size="12pt" fo:letter-spacing="-0.004cm" style:text-underline-style="none" fo:font-weight="bold" officeooo:rsid="00163001" officeooo:paragraph-rsid="00163001" style:font-size-asian="12pt" style:font-weight-asian="bold"/>
    </style:style>
    <style:style style:name="P127" style:family="paragraph" style:parent-style-name="Text_20_body">
      <style:paragraph-properties fo:margin-left="0.309cm" fo:margin-right="1.187cm" fo:line-height="115%" fo:text-align="justify" style:justify-single-word="false"/>
      <style:text-properties officeooo:paragraph-rsid="00146266"/>
    </style:style>
    <style:style style:name="P128" style:family="paragraph" style:parent-style-name="Text_20_body">
      <style:paragraph-properties fo:margin-top="0.157cm" fo:margin-bottom="0cm" style:contextual-spacing="false"/>
      <style:text-properties fo:font-size="10pt" officeooo:paragraph-rsid="00146266" style:font-size-asian="10pt"/>
    </style:style>
    <style:style style:name="P129" style:family="paragraph" style:parent-style-name="Table_20_Paragraph">
      <style:paragraph-properties fo:margin-left="1.27cm" fo:margin-right="1.39cm" fo:line-height="0.487cm" fo:text-indent="0.393cm" style:auto-text-indent="false"/>
      <style:text-properties officeooo:paragraph-rsid="00146266"/>
    </style:style>
    <style:style style:name="P130" style:family="paragraph" style:parent-style-name="Table_20_Paragraph">
      <style:paragraph-properties fo:margin-left="1.27cm" fo:margin-right="0cm" fo:line-height="0.485cm"/>
      <style:text-properties officeooo:paragraph-rsid="00146266"/>
    </style:style>
    <style:style style:name="P131" style:family="paragraph" style:parent-style-name="Table_20_Paragraph">
      <style:paragraph-properties fo:margin-left="1.443cm" fo:margin-right="0cm" fo:line-height="0.485cm"/>
      <style:text-properties officeooo:paragraph-rsid="00146266"/>
    </style:style>
    <style:style style:name="P132" style:family="paragraph" style:parent-style-name="Heading_20_1">
      <style:paragraph-properties fo:margin-left="0.004cm" fo:margin-right="0cm">
        <style:tab-stops>
          <style:tab-stop style:position="10.973cm"/>
          <style:tab-stop style:position="15.587cm"/>
        </style:tab-stops>
      </style:paragraph-properties>
      <style:text-properties officeooo:paragraph-rsid="00146266"/>
    </style:style>
    <style:style style:name="P133" style:family="paragraph" style:parent-style-name="Text_20_body" style:master-page-name="Converted16">
      <style:paragraph-properties fo:margin-top="0.132cm" fo:margin-bottom="0cm" style:contextual-spacing="false" style:page-number="auto"/>
      <style:text-properties fo:font-weight="bold" officeooo:paragraph-rsid="00146266" style:font-weight-asian="bold"/>
    </style:style>
    <style:style style:name="P134" style:family="paragraph" style:parent-style-name="Standard">
      <style:paragraph-properties fo:margin-left="3.803cm" fo:margin-right="4.535cm" fo:margin-top="0.002cm" fo:margin-bottom="0cm" style:contextual-spacing="false" fo:text-align="center" style:justify-single-word="false" fo:text-indent="0cm" style:auto-text-indent="false"/>
      <style:text-properties officeooo:paragraph-rsid="00146266"/>
    </style:style>
    <style:style style:name="P135" style:family="paragraph" style:parent-style-name="Standard">
      <style:paragraph-properties fo:margin-left="0.25cm" fo:margin-right="0cm" fo:margin-top="0cm" fo:margin-bottom="0cm" style:contextual-spacing="false" fo:text-align="start" style:justify-single-word="false" fo:text-indent="0cm" style:auto-text-indent="false"/>
      <style:text-properties officeooo:paragraph-rsid="00146266"/>
    </style:style>
    <style:style style:name="P136" style:family="paragraph" style:parent-style-name="Text_20_body">
      <style:paragraph-properties fo:margin-top="0.002cm" fo:margin-bottom="0cm" style:contextual-spacing="false"/>
      <style:text-properties fo:font-weight="bold" officeooo:paragraph-rsid="00146266" style:font-weight-asian="bold"/>
    </style:style>
    <style:style style:name="P137" style:family="paragraph" style:parent-style-name="Standard">
      <style:paragraph-properties fo:margin-left="0.25cm" fo:margin-right="0cm" fo:margin-top="0.004cm" fo:margin-bottom="0cm" style:contextual-spacing="false" fo:text-align="start" style:justify-single-word="false" fo:text-indent="0cm" style:auto-text-indent="false">
        <style:tab-stops>
          <style:tab-stop style:position="1.064cm"/>
        </style:tab-stops>
      </style:paragraph-properties>
      <style:text-properties officeooo:paragraph-rsid="00146266"/>
    </style:style>
    <style:style style:name="P138" style:family="paragraph" style:parent-style-name="Standard">
      <style:paragraph-properties fo:margin-left="0.2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064cm"/>
        </style:tab-stops>
      </style:paragraph-properties>
      <style:text-properties officeooo:paragraph-rsid="00146266"/>
    </style:style>
    <style:style style:name="P139" style:family="paragraph" style:parent-style-name="Heading_20_1">
      <style:paragraph-properties fo:margin-left="3.801cm" fo:margin-right="4.542cm" fo:text-align="center" style:justify-single-word="false"/>
      <style:text-properties officeooo:paragraph-rsid="00146266"/>
    </style:style>
    <style:style style:name="P140" style:family="paragraph" style:parent-style-name="Standard">
      <style:paragraph-properties fo:margin-left="0cm" fo:margin-right="0.751cm" fo:margin-top="0.004cm" fo:margin-bottom="0cm" style:contextual-spacing="false" fo:text-align="center" style:justify-single-word="false" fo:text-indent="0cm" style:auto-text-indent="false"/>
      <style:text-properties officeooo:paragraph-rsid="00146266"/>
    </style:style>
    <style:style style:name="P141" style:family="paragraph" style:parent-style-name="Text_20_body">
      <style:text-properties fo:font-size="11pt" officeooo:paragraph-rsid="00146266" style:font-size-asian="11pt"/>
    </style:style>
    <style:style style:name="P142" style:family="paragraph" style:parent-style-name="Heading_20_1">
      <style:paragraph-properties fo:margin-left="0.004cm" fo:margin-right="0cm">
        <style:tab-stops>
          <style:tab-stop style:position="8.006cm"/>
          <style:tab-stop style:position="14.617cm"/>
        </style:tab-stops>
      </style:paragraph-properties>
      <style:text-properties officeooo:paragraph-rsid="00146266"/>
    </style:style>
    <style:style style:name="P143" style:family="paragraph" style:parent-style-name="Standard">
      <style:paragraph-properties fo:margin-left="3.801cm" fo:margin-right="4.551cm" fo:margin-top="0.002cm" fo:margin-bottom="0cm" style:contextual-spacing="false" fo:text-align="center" style:justify-single-word="false" fo:text-indent="0cm" style:auto-text-indent="false"/>
      <style:text-properties officeooo:paragraph-rsid="00146266"/>
    </style:style>
    <style:style style:name="P144" style:family="paragraph" style:parent-style-name="Text_20_body" style:master-page-name="Converted17">
      <style:paragraph-properties fo:margin-top="0.127cm" fo:margin-bottom="0cm" style:contextual-spacing="false" style:page-number="auto"/>
      <style:text-properties fo:font-weight="bold" officeooo:paragraph-rsid="00146266" style:font-weight-asian="bold"/>
    </style:style>
    <style:style style:name="P145" style:family="paragraph" style:parent-style-name="Standard">
      <style:paragraph-properties fo:margin-left="-0.002cm" fo:margin-right="0.642cm" fo:margin-top="0.002cm" fo:margin-bottom="0cm" style:contextual-spacing="false" fo:text-align="center" style:justify-single-word="false" fo:text-indent="0cm" style:auto-text-indent="false"/>
      <style:text-properties officeooo:paragraph-rsid="00146266"/>
    </style:style>
    <style:style style:name="P146" style:family="paragraph" style:parent-style-name="Standard">
      <style:paragraph-properties fo:margin-left="7.733cm" fo:margin-right="0cm" fo:margin-top="0.383cm" fo:margin-bottom="0cm" style:contextual-spacing="false" fo:text-align="start" style:justify-single-word="false" fo:text-indent="0cm" style:auto-text-indent="false"/>
      <style:text-properties officeooo:paragraph-rsid="00146266"/>
    </style:style>
    <style:style style:name="P147" style:family="paragraph" style:parent-style-name="Standard">
      <style:paragraph-properties fo:margin-left="0.25cm" fo:margin-right="1.164cm" fo:margin-top="0cm" fo:margin-bottom="0cm" style:contextual-spacing="false" fo:text-align="justify" style:justify-single-word="false" fo:text-indent="0cm" style:auto-text-indent="false"/>
      <style:text-properties officeooo:paragraph-rsid="00146266"/>
    </style:style>
    <style:style style:name="P148" style:family="paragraph" style:parent-style-name="Text_20_body">
      <style:paragraph-properties fo:margin-top="0.122cm" fo:margin-bottom="0cm" style:contextual-spacing="false"/>
      <style:text-properties fo:font-size="11pt" fo:font-weight="bold" officeooo:paragraph-rsid="00146266" style:font-size-asian="11pt" style:font-weight-asian="bold"/>
    </style:style>
    <style:style style:name="P149" style:family="paragraph" style:parent-style-name="Standard">
      <style:paragraph-properties fo:margin-left="0.25cm" fo:margin-right="1.101cm" fo:margin-top="0cm" fo:margin-bottom="0cm" style:contextual-spacing="false" fo:text-align="justify" style:justify-single-word="false" fo:text-indent="0cm" style:auto-text-indent="false"/>
      <style:text-properties officeooo:paragraph-rsid="00146266"/>
    </style:style>
    <style:style style:name="P150" style:family="paragraph" style:parent-style-name="Standard">
      <style:paragraph-properties fo:margin-left="0.25cm" fo:margin-right="1.097cm" fo:margin-top="0cm" fo:margin-bottom="0cm" style:contextual-spacing="false" fo:text-align="justify" style:justify-single-word="false" fo:text-indent="0cm" style:auto-text-indent="false"/>
      <style:text-properties officeooo:paragraph-rsid="00146266"/>
    </style:style>
    <style:style style:name="P151" style:family="paragraph" style:parent-style-name="Text_20_body">
      <style:paragraph-properties fo:margin-top="0.09cm" fo:margin-bottom="0cm" style:contextual-spacing="false"/>
      <style:text-properties fo:font-size="10pt" fo:font-weight="bold" officeooo:paragraph-rsid="00146266" style:font-size-asian="10pt" style:font-weight-asian="bold"/>
    </style:style>
    <style:style style:name="P152" style:family="paragraph" style:parent-style-name="Table_20_Paragraph">
      <style:paragraph-properties fo:margin-left="0.056cm" fo:margin-right="0cm" fo:line-height="0.473cm" fo:text-align="center" style:justify-single-word="false"/>
      <style:text-properties officeooo:paragraph-rsid="00146266"/>
    </style:style>
    <style:style style:name="P153" style:family="paragraph" style:parent-style-name="Table_20_Paragraph">
      <style:paragraph-properties fo:margin-left="0.056cm" fo:margin-right="0.016cm" fo:margin-top="0.259cm" fo:margin-bottom="0cm" style:contextual-spacing="false" fo:text-align="center" style:justify-single-word="false"/>
      <style:text-properties officeooo:paragraph-rsid="00146266"/>
    </style:style>
    <style:style style:name="P154" style:family="paragraph" style:parent-style-name="Table_20_Paragraph">
      <style:paragraph-properties fo:margin-left="0.224cm" fo:margin-right="0cm" fo:margin-top="0.298cm" fo:margin-bottom="0cm" style:contextual-spacing="false"/>
      <style:text-properties officeooo:paragraph-rsid="00146266"/>
    </style:style>
    <style:style style:name="P155" style:family="paragraph" style:parent-style-name="Table_20_Paragraph">
      <style:text-properties fo:font-size="11pt" officeooo:paragraph-rsid="00146266" style:font-size-asian="11pt"/>
    </style:style>
    <style:style style:name="P156" style:family="paragraph" style:parent-style-name="Text_20_body">
      <style:paragraph-properties fo:margin-top="0.007cm" fo:margin-bottom="0cm" style:contextual-spacing="false"/>
      <style:text-properties fo:font-weight="bold" officeooo:paragraph-rsid="00146266" style:font-weight-asian="bold"/>
    </style:style>
    <style:style style:name="P157" style:family="paragraph" style:parent-style-name="Heading_20_1">
      <style:paragraph-properties fo:margin-top="0.002cm" fo:margin-bottom="0cm" style:contextual-spacing="false"/>
      <style:text-properties officeooo:paragraph-rsid="00146266"/>
    </style:style>
    <style:style style:name="P158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398cm"/>
          <style:tab-stop style:position="15.432cm"/>
        </style:tab-stops>
      </style:paragraph-properties>
      <style:text-properties officeooo:paragraph-rsid="00146266"/>
    </style:style>
    <style:style style:name="P159" style:family="paragraph" style:parent-style-name="Text_20_body">
      <style:paragraph-properties fo:margin-top="0.328cm" fo:margin-bottom="0cm" style:contextual-spacing="false"/>
      <style:text-properties fo:font-weight="bold" officeooo:paragraph-rsid="00146266" style:font-weight-asian="bold"/>
    </style:style>
    <style:style style:name="P160" style:family="paragraph" style:parent-style-name="Standard">
      <style:paragraph-properties fo:margin-left="3.803cm" fo:margin-right="4.535cm" fo:margin-top="0cm" fo:margin-bottom="0cm" style:contextual-spacing="false" fo:text-align="center" style:justify-single-word="false" fo:text-indent="0cm" style:auto-text-indent="false"/>
      <style:text-properties officeooo:paragraph-rsid="00146266"/>
    </style:style>
    <style:style style:name="P161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0.078cm" fo:margin-right="0cm" fo:margin-top="0.018cm" fo:margin-bottom="0cm" style:contextual-spacing="false" fo:text-align="start" style:justify-single-word="false" fo:text-indent="0cm" style:auto-text-indent="false"/>
    </style:style>
    <style:style style:name="P163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11cm" fo:font-weight="bold" style:font-size-asian="12pt" style:font-weight-asian="bold"/>
    </style:style>
    <style:style style:name="T3" style:family="text">
      <style:text-properties fo:font-size="12pt" fo:letter-spacing="-0.014cm" fo:font-weight="bold" style:font-size-asian="12pt" style:font-weight-asian="bold"/>
    </style:style>
    <style:style style:name="T4" style:family="text">
      <style:text-properties fo:font-size="12pt" fo:letter-spacing="-0.012cm" fo:font-weight="bold" style:font-size-asian="12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font-size="12pt" fo:letter-spacing="-0.009cm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18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1pt" style:font-size-asian="11pt"/>
    </style:style>
    <style:style style:name="T16" style:family="text">
      <style:text-properties fo:letter-spacing="-0.007cm"/>
    </style:style>
    <style:style style:name="T17" style:family="text">
      <style:text-properties fo:letter-spacing="0.071cm"/>
    </style:style>
    <style:style style:name="T18" style:family="text">
      <style:text-properties fo:letter-spacing="0.062cm"/>
    </style:style>
    <style:style style:name="T19" style:family="text">
      <style:text-properties fo:font-size="11pt" fo:letter-spacing="0.092cm" style:font-size-asian="11pt"/>
    </style:style>
    <style:style style:name="T20" style:family="text">
      <style:text-properties fo:font-size="11pt" fo:letter-spacing="0.097cm" style:font-size-asian="11pt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fo:letter-spacing="-0.002cm" style:font-size-asian="11pt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2pt" fo:letter-spacing="-0.009cm" style:font-size-asian="12pt"/>
    </style:style>
    <style:style style:name="T25" style:family="text">
      <style:text-properties fo:font-size="12pt" fo:letter-spacing="0.141cm" style:font-size-asian="12pt"/>
    </style:style>
    <style:style style:name="T26" style:family="text">
      <style:text-properties fo:font-size="12pt" fo:letter-spacing="0.09cm" style:font-size-asian="12pt"/>
    </style:style>
    <style:style style:name="T27" style:family="text">
      <style:text-properties fo:letter-spacing="-0.004cm"/>
    </style:style>
    <style:style style:name="T28" style:family="text">
      <style:text-properties fo:letter-spacing="-0.005cm"/>
    </style:style>
    <style:style style:name="T29" style:family="text">
      <style:text-properties fo:letter-spacing="-0.002cm"/>
    </style:style>
    <style:style style:name="T30" style:family="text">
      <style:text-properties fo:letter-spacing="-0.011cm"/>
    </style:style>
    <style:style style:name="T31" style:family="text">
      <style:text-properties fo:letter-spacing="-0.009cm"/>
    </style:style>
    <style:style style:name="T32" style:family="text">
      <style:text-properties fo:font-size="12pt" fo:letter-spacing="-0.012cm" style:font-size-asian="12pt"/>
    </style:style>
    <style:style style:name="T33" style:family="text">
      <style:text-properties fo:letter-spacing="-0.012cm"/>
    </style:style>
    <style:style style:name="T34" style:family="text">
      <style:text-properties fo:letter-spacing="-0.014cm"/>
    </style:style>
    <style:style style:name="T35" style:family="text">
      <style:text-properties fo:font-size="12pt" fo:letter-spacing="-0.005cm" fo:font-weight="bold" style:font-size-asian="12pt" style:font-weight-asian="bold"/>
    </style:style>
    <style:style style:name="T36" style:family="text">
      <style:text-properties fo:font-size="12pt" fo:letter-spacing="-0.007cm" fo:font-weight="bold" style:font-size-asian="12pt" style:font-weight-asian="bold"/>
    </style:style>
    <style:style style:name="T37" style:family="text">
      <style:text-properties fo:font-size="12pt" fo:letter-spacing="0.071cm" style:font-size-asian="12pt"/>
    </style:style>
    <style:style style:name="T38" style:family="text">
      <style:text-properties fo:font-size="12pt" fo:letter-spacing="0.141cm" style:font-size-asian="12pt" style:text-scale="150%"/>
    </style:style>
    <style:style style:name="T39" style:family="text">
      <style:text-properties fo:font-size="12pt" fo:letter-spacing="-0.016cm" style:font-size-asian="12pt"/>
    </style:style>
    <style:style style:name="T40" style:family="text">
      <style:text-properties fo:font-size="11pt" fo:letter-spacing="0.071cm" style:font-size-asian="11pt"/>
    </style:style>
    <style:style style:name="T41" style:family="text">
      <style:text-properties fo:font-size="11pt" fo:font-weight="bold" style:font-size-asian="11pt" style:font-weight-asian="bold"/>
    </style:style>
    <style:style style:name="T42" style:family="text">
      <style:text-properties fo:font-size="11pt" fo:letter-spacing="-0.007cm" style:font-size-asian="11pt"/>
    </style:style>
    <style:style style:name="T43" style:family="text">
      <style:text-properties fo:font-size="11pt" fo:letter-spacing="-0.009cm" style:font-size-asian="11pt"/>
    </style:style>
    <style:style style:name="T44" style:family="text">
      <style:text-properties fo:font-size="10pt" fo:font-weight="bold" style:font-size-asian="10pt" style:font-weight-asian="bold"/>
    </style:style>
    <style:style style:name="T45" style:family="text">
      <style:text-properties fo:font-size="8pt" fo:font-weight="bold" style:font-size-asian="8pt" style:font-weight-asian="bold"/>
    </style:style>
    <style:style style:name="T46" style:family="text">
      <style:text-properties fo:font-size="8pt" fo:letter-spacing="-0.004cm" fo:font-weight="bold" style:font-size-asian="8pt" style:font-weight-asian="bold"/>
    </style:style>
    <style:style style:name="T47" style:family="text">
      <style:text-properties fo:font-size="8pt" fo:letter-spacing="-0.005cm" fo:font-weight="bold" style:font-size-asian="8pt" style:font-weight-asian="bold"/>
    </style:style>
    <style:style style:name="T48" style:family="text">
      <style:text-properties fo:font-size="8pt" fo:letter-spacing="-0.018cm" fo:font-weight="bold" style:font-size-asian="8pt" style:font-weight-asian="bold"/>
    </style:style>
    <style:style style:name="T49" style:family="text">
      <style:text-properties fo:font-size="8pt" fo:letter-spacing="0.071cm" fo:font-weight="bold" style:font-size-asian="8pt" style:font-weight-asian="bold"/>
    </style:style>
    <style:style style:name="T50" style:family="text">
      <style:text-properties fo:font-size="8pt" fo:letter-spacing="-0.007cm" fo:font-weight="bold" style:font-size-asian="8pt" style:font-weight-asian="bold"/>
    </style:style>
    <style:style style:name="T51" style:family="text">
      <style:text-properties fo:font-size="12pt" fo:letter-spacing="-0.018cm" fo:font-weight="bold" style:font-size-asian="12pt" style:font-weight-asian="bold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fo:letter-spacing="-0.012cm" fo:font-weight="bold" style:font-size-asian="10pt" style:font-weight-asian="bold"/>
    </style:style>
    <style:style style:name="T54" style:family="text">
      <style:text-properties fo:font-size="10pt" fo:letter-spacing="-0.005cm" fo:font-weight="bold" style:font-size-asian="10pt" style:font-weight-asian="bold"/>
    </style:style>
    <style:style style:name="T55" style:family="text">
      <style:text-properties fo:font-size="10pt" fo:letter-spacing="-0.009cm" fo:font-weight="bold" style:font-size-asian="10pt" style:font-weight-asian="bold"/>
    </style:style>
    <style:style style:name="T56" style:family="text">
      <style:text-properties fo:font-size="10pt" fo:letter-spacing="-0.007cm" fo:font-weight="bold" style:font-size-asian="10pt" style:font-weight-asian="bold"/>
    </style:style>
    <style:style style:name="T57" style:family="text">
      <style:text-properties fo:font-size="10pt" fo:letter-spacing="-0.004cm" fo:font-weight="bold" style:font-size-asian="10pt" style:font-weight-asian="bold"/>
    </style:style>
    <style:style style:name="T58" style:family="text">
      <style:text-properties fo:font-size="12pt" fo:letter-spacing="-0.023cm" fo:font-weight="bold" style:font-size-asian="12pt" style:font-weight-asian="bold"/>
    </style:style>
    <style:style style:name="T59" style:family="text">
      <style:text-properties fo:font-size="9pt" style:font-size-asian="9pt"/>
    </style:style>
    <style:style style:name="T60" style:family="text">
      <style:text-properties fo:font-size="12pt" fo:letter-spacing="-0.026cm" style:font-size-asian="12pt"/>
    </style:style>
    <style:style style:name="T61" style:family="text">
      <style:text-properties fo:font-size="12pt" fo:letter-spacing="-0.002cm" fo:font-weight="bold" style:font-size-asian="12pt" style:font-weight-asian="bold"/>
    </style:style>
    <style:style style:name="T62" style:family="text">
      <style:text-properties style:text-underline-style="solid" style:text-underline-width="bold" style:text-underline-color="font-color" fo:font-weight="normal" style:font-weight-asian="normal"/>
    </style:style>
    <style:style style:name="T63" style:family="text">
      <style:text-properties style:text-underline-style="none"/>
    </style:style>
    <style:style style:name="T64" style:family="text">
      <style:text-properties style:text-underline-style="solid" style:text-underline-width="auto" style:text-underline-color="font-color" fo:font-weight="normal" style:font-weight-asian="normal"/>
    </style:style>
    <style:style style:name="T65" style:family="text">
      <style:text-properties fo:letter-spacing="-0.007cm" style:text-underline-style="none"/>
    </style:style>
    <style:style style:name="T66" style:family="text">
      <style:text-properties fo:letter-spacing="-0.004cm" style:text-underline-style="none"/>
    </style:style>
    <style:style style:name="T67" style:family="text">
      <style:text-properties fo:font-size="12pt" fo:letter-spacing="-0.025cm" style:font-size-asian="12pt"/>
    </style:style>
    <style:style style:name="T68" style:family="text">
      <style:text-properties fo:letter-spacing="-0.018cm"/>
    </style:style>
    <style:style style:name="T69" style:family="text">
      <style:text-properties fo:letter-spacing="0.099cm"/>
    </style:style>
    <style:style style:name="T70" style:family="text">
      <style:text-properties fo:letter-spacing="0.002cm"/>
    </style:style>
    <style:style style:name="T71" style:family="text">
      <style:text-properties fo:letter-spacing="0.085cm"/>
    </style:style>
    <style:style style:name="T72" style:family="text">
      <style:text-properties fo:letter-spacing="-0.018cm" style:text-underline-style="none"/>
    </style:style>
    <style:style style:name="T73" style:family="text">
      <style:text-properties fo:font-size="12pt" fo:letter-spacing="-0.021cm" fo:font-weight="bold" style:font-size-asian="12pt" style:font-weight-asian="bold"/>
    </style:style>
    <style:style style:name="T74" style:family="text">
      <style:text-properties fo:font-size="12pt" style:text-underline-style="solid" style:text-underline-width="bold" style:text-underline-color="font-color" style:font-size-asian="12pt"/>
    </style:style>
    <style:style style:name="T75" style:family="text">
      <style:text-properties fo:font-size="11pt" fo:letter-spacing="-0.011cm" style:font-size-asian="11pt"/>
    </style:style>
    <style:style style:name="T76" style:family="text">
      <style:text-properties fo:letter-spacing="-0.004cm" officeooo:rsid="00146266"/>
    </style:style>
    <style:style style:name="T77" style:family="text">
      <style:text-properties fo:letter-spacing="-0.009cm" style:text-underline-style="none"/>
    </style:style>
    <style:style style:name="T78" style:family="text">
      <style:text-properties fo:font-size="12pt" fo:letter-spacing="-0.025cm" fo:font-weight="bold" style:font-size-asian="12pt" style:font-weight-asian="bold"/>
    </style:style>
    <style:style style:name="T79" style:family="text">
      <style:text-properties fo:font-size="12pt" fo:letter-spacing="0.002cm" fo:font-weight="bold" style:font-size-asian="12pt" style:font-weight-asian="bold"/>
    </style:style>
    <style:style style:name="T80" style:family="text">
      <style:text-properties fo:font-size="11pt" fo:letter-spacing="-0.004cm" fo:font-weight="bold" style:font-size-asian="11pt" style:font-weight-asian="bold"/>
    </style:style>
    <style:style style:name="T81" style:family="text">
      <style:text-properties fo:font-size="12pt" style:text-underline-style="none" fo:font-weight="bold" style:font-size-asian="12pt" style:font-weight-asian="bold"/>
    </style:style>
    <style:style style:name="T82" style:family="text">
      <style:text-properties fo:font-size="12pt" fo:letter-spacing="-0.007cm" style:text-underline-style="none" fo:font-weight="bold" style:font-size-asian="12pt" style:font-weight-asian="bold"/>
    </style:style>
    <style:style style:name="T83" style:family="text">
      <style:text-properties fo:font-size="12pt" fo:letter-spacing="-0.004cm" style:text-underline-style="none" fo:font-weight="bold" style:font-size-asian="12pt" style:font-weight-asian="bold"/>
    </style:style>
    <style:style style:name="T84" style:family="text">
      <style:text-properties fo:font-size="12pt" fo:letter-spacing="0.005cm" fo:font-weight="bold" style:font-size-asian="12pt" style:font-weight-asian="bold"/>
    </style:style>
    <style:style style:name="T85" style:family="text">
      <style:text-properties fo:font-size="11pt" fo:letter-spacing="0.004cm" style:font-size-asian="11pt"/>
    </style:style>
    <style:style style:name="T86" style:family="text">
      <style:text-properties fo:font-size="11pt" fo:letter-spacing="0.002cm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1cm" svg:stroke-color="#000000" draw:fill="none" loext:fill-use-slide-background="false" draw:textarea-vertical-align="top" draw:auto-grow-height="false" fo:min-height="0cm" fo:min-width="16.251cm" fo:padding-top="0.125cm" fo:padding-bottom="0.125cm" fo:padding-left="0.25cm" fo:padding-right="0.25cm" fo:wrap-option="wrap" loext:decorative="false" fo:margin-left="-0.011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14.98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14.24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60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1.028cm" fo:min-width="2.49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21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ORMULÁRIO</text:span><text:span text:style-name="T2"> </text:span><text:span text:style-name="T1">DE</text:span><text:span text:style-name="T3"> </text:span><text:span text:style-name="T1">INSCRIÇÃO</text:span><text:span text:style-name="T4"> </text:span><text:span text:style-name="T1">–</text:span><text:span text:style-name="T4"> </text:span><text:span text:style-name="T1">ANEXO</text:span><text:span text:style-name="T3"> </text:span><text:span text:style-name="T1">I EDITAL 004/2026 – PNAB</text:span></text:p>
      <text:p text:style-name="P2" loext:marker-style-name="T5"/>
      <text:p text:style-name="P3" loext:marker-style-name="T1"><text:span text:style-name="T1">DADOS</text:span><text:span text:style-name="T6"> </text:span><text:span text:style-name="T1">DO</text:span><text:span text:style-name="T6"> PROPONENTE</text:span></text:p>
      <text:p text:style-name="P4" loext:marker-style-name="T5"/>
      <text:list text:style-name="WWNum11">
        <text:list-item>
          <text:p text:style-name="P5" loext:marker-style-name="T1"><text:span text:style-name="T1">PROPONENTE</text:span><text:span text:style-name="T3"> </text:span><text:span text:style-name="T7">É?</text:span></text:p>
        </text:list-item>
      </text:list>
      <text:p text:style-name="P6" loext:marker-style-name="T8"><text:span text:style-name="T9">(</text:span><text:span text:style-name="T8"><text:tab/>)</text:span><text:span text:style-name="T10"> </text:span><text:span text:style-name="T8">PESSOA</text:span><text:span text:style-name="T11"> </text:span><text:span text:style-name="T10">FÍSICA</text:span></text:p>
      <text:p text:style-name="P7" loext:marker-style-name="T8"><text:span text:style-name="T9">(</text:span><text:span text:style-name="T8"><text:tab/>)</text:span><text:span text:style-name="T10"> </text:span><text:span text:style-name="T8">PESSOA</text:span><text:span text:style-name="T11"> </text:span><text:span text:style-name="T10">JURÍDICA</text:span></text:p>
      <text:p text:style-name="P7" loext:marker-style-name="T8"><text:span text:style-name="T9">(</text:span><text:span text:style-name="T8"><text:tab/>)</text:span><text:span text:style-name="T12"> </text:span><text:span text:style-name="T8">COLETIVO</text:span><text:span text:style-name="T13"> </text:span><text:span text:style-name="T8">OU</text:span><text:span text:style-name="T14"> </text:span><text:span text:style-name="T8">GRUPO</text:span><text:span text:style-name="T13"> </text:span><text:span text:style-name="T8">SEM</text:span><text:span text:style-name="T13"> </text:span><text:span text:style-name="T8">CONSTITUIÇÃO</text:span><text:span text:style-name="T10"> JURÍDICA</text:span></text:p>
      <text:p text:style-name="P8"/>
      <text:list text:continue-numbering="true" text:style-name="WWNum11">
        <text:list-item>
          <text:h text:style-name="P9" text:outline-level="2" loext:marker-style-name="T15">IDENTIFICAÇÃO SOMENTE PARA PESSOA FÍSICA PROPONENTE OU PESSOA<text:span text:style-name="T16"> </text:span>FÍSICA<text:span text:style-name="T17"> </text:span>QUE<text:span text:style-name="T17"> </text:span>REPRESENTE<text:span text:style-name="T17"> </text:span>GRUPO<text:span text:style-name="T17"> </text:span>SEM<text:span text:style-name="T18"> </text:span>CONSTITUIÇÃO<text:span text:style-name="T17"> </text:span><text:span text:style-name="T15">JURÍDICA</text:span></text:h>
        </text:list-item>
      </text:list>
      <text:p text:style-name="P10" loext:marker-style-name="T1"><text:span text:style-name="T15">(Em</text:span><text:span text:style-name="T19"> </text:span><text:span text:style-name="T15">caso</text:span><text:span text:style-name="T20"> </text:span><text:span text:style-name="T15">de</text:span><text:span text:style-name="T21"> </text:span><text:span text:style-name="T15">proponente</text:span><text:span text:style-name="T22"> </text:span><text:span text:style-name="T15">PJ</text:span><text:span text:style-name="T21"> </text:span><text:span text:style-name="T15">preencha</text:span><text:span text:style-name="T23"> </text:span><text:span text:style-name="T15">somente</text:span><text:span text:style-name="T22"> </text:span><text:span text:style-name="T15">do</text:span><text:span text:style-name="T23"> </text:span><text:span text:style-name="T15">item</text:span><text:span text:style-name="T23"> </text:span><text:span text:style-name="T15">3</text:span><text:span text:style-name="T23"> </text:span><text:span text:style-name="T15">em</text:span><text:span text:style-name="T23"> diante)</text:span><text:span text:style-name="T6">:</text:span></text:p>
      <text:p text:style-name="P10" loext:marker-style-name="T8"><text:span text:style-name="T8">NOME</text:span><text:span text:style-name="T24"> </text:span><text:span text:style-name="T10">COMPLETO:</text:span></text:p>
      <text:p text:style-name="P10" loext:marker-style-name="T8"><text:span text:style-name="T13">CPF:</text:span></text:p>
      <text:p text:style-name="P10" loext:marker-style-name="T8"><text:span text:style-name="T24">RG:</text:span></text:p>
      <text:p text:style-name="P10" loext:marker-style-name="T8"><text:span text:style-name="T8">DATA</text:span><text:span text:style-name="T14"> </text:span><text:span text:style-name="T8">DE</text:span><text:span text:style-name="T13"> </text:span><text:span text:style-name="T10">NASCIMENTO:</text:span></text:p>
      <text:p text:style-name="P10" loext:marker-style-name="T8"><text:span text:style-name="T14">E-</text:span><text:span text:style-name="T10">MAIL:</text:span></text:p>
      <text:p text:style-name="P10" loext:marker-style-name="T8"><text:span text:style-name="T10">TELEFONE:</text:span></text:p>
      <text:p text:style-name="P10" loext:marker-style-name="T8"><text:span text:style-name="T8">ENDEREÇO</text:span><text:span text:style-name="T24"> </text:span><text:span text:style-name="T10">COMPLETO:</text:span></text:p>
      <text:p text:style-name="P11" loext:marker-style-name="T8"><text:span text:style-name="T10">CIDADE/ESTADO:</text:span></text:p>
      <text:p text:style-name="P10" loext:marker-style-name="T8"><text:span text:style-name="T8">ÁREA</text:span><text:span text:style-name="T13"> </text:span><text:span text:style-name="T8">CULTURAL</text:span><text:span text:style-name="T13"> </text:span><text:span text:style-name="T8">DE</text:span><text:span text:style-name="T10"> ATUAÇÃO:</text:span></text:p>
      <text:p text:style-name="P8"/>
      <text:list text:continue-numbering="true" text:style-name="WWNum11">
        <text:list-item>
          <text:list>
            <text:list-item>
              <text:h text:style-name="P12" text:outline-level="2">GÊNERO:</text:h>
            </text:list-item>
          </text:list>
        </text:list-item>
      </text:list>
      <text:p text:style-name="P13" loext:marker-style-name="T8"><text:span text:style-name="T8">( ) MASCULINO</text:span><text:span text:style-name="T25"> </text:span></text:p>
      <text:p text:style-name="P14" loext:marker-style-name="T8"><text:span text:style-name="T8">(</text:span><text:span text:style-name="T25"> </text:span><text:span text:style-name="T8">) FEMININO</text:span></text:p>
      <text:p text:style-name="P15" loext:marker-style-name="T8"><text:span text:style-name="T8">( ) MULHER TRANSGÊNERO</text:span><text:span text:style-name="T25"> </text:span></text:p>
      <text:p text:style-name="P16" loext:marker-style-name="T8"><text:span text:style-name="T8">(</text:span><text:span text:style-name="T25"> </text:span><text:span text:style-name="T8">) HOMEM TRANSGÊNERO</text:span><text:span text:style-name="T25"> </text:span></text:p>
      <text:p text:style-name="P16" loext:marker-style-name="T8"><text:span text:style-name="T8">(</text:span><text:span text:style-name="T25"> </text:span><text:span text:style-name="T8">) PESSOA NÃO BINÁRIA</text:span></text:p>
      <text:p text:style-name="P17" loext:marker-style-name="T8"><text:span text:style-name="T8">(</text:span><text:span text:style-name="T26"> <text:s/></text:span><text:span text:style-name="T8">) NÃO </text:span><text:span text:style-name="T10">INFORMAR</text:span></text:p>
      <text:p text:style-name="P18"/>
      <text:list text:continue-numbering="true" text:style-name="WWNum11">
        <text:list-item>
          <text:list>
            <text:list-item>
              <text:h text:style-name="P19" text:outline-level="2">RAÇA,<text:span text:style-name="T27"> </text:span>COR<text:span text:style-name="T28"> </text:span>OU<text:span text:style-name="T29"> </text:span><text:span text:style-name="T27">ETNIA:</text:span></text:h>
            </text:list-item>
          </text:list>
        </text:list-item>
      </text:list>
      <text:p text:style-name="P20" loext:marker-style-name="T8"><text:span text:style-name="T9">(</text:span><text:span text:style-name="T8"><text:tab/></text:span><text:span text:style-name="T10">)BRANCA</text:span></text:p>
      <text:p text:style-name="P20" loext:marker-style-name="T8"><text:span text:style-name="T9">(</text:span><text:span text:style-name="T8"><text:tab/>)</text:span><text:span text:style-name="T11"> </text:span><text:span text:style-name="T10">PRETA</text:span></text:p>
      <text:p text:style-name="P7" loext:marker-style-name="T8"><text:span text:style-name="T9">(</text:span><text:span text:style-name="T8"><text:tab/>)</text:span><text:span text:style-name="T11"> </text:span><text:span text:style-name="T10">PARDA</text:span></text:p>
      <text:p text:style-name="P20" loext:marker-style-name="T8"><text:span text:style-name="T9">(</text:span><text:span text:style-name="T8"><text:tab/></text:span><text:span text:style-name="T10">)INDÍGENA</text:span></text:p>
      <text:p text:style-name="P21" loext:marker-style-name="T8"><text:span text:style-name="T9">(</text:span><text:span text:style-name="T8"><text:tab/></text:span><text:span text:style-name="T10">)AMARELA</text:span></text:p>
      <text:list text:continue-numbering="true" text:style-name="WWNum11">
        <text:list-item>
          <text:list>
            <text:list-item>
              <text:h text:style-name="P22" text:outline-level="2">VOCÊ<text:span text:style-name="T28"> </text:span>É<text:span text:style-name="T28"> </text:span>UMA<text:span text:style-name="T27"> </text:span>PESSOA<text:span text:style-name="T28"> </text:span>COM<text:span text:style-name="T29"> </text:span>DEFICIÊNCIA<text:span text:style-name="T27"> </text:span>-<text:span text:style-name="T28"> </text:span><text:span text:style-name="T16">PCD?</text:span></text:h>
            </text:list-item>
          </text:list>
        </text:list-item>
      </text:list>
      <text:p text:style-name="P7" loext:marker-style-name="T8"><text:span text:style-name="T9">(</text:span><text:span text:style-name="T8"><text:tab/>)</text:span><text:span text:style-name="T11"> </text:span><text:span text:style-name="T24">SIM</text:span></text:p>
      <text:p text:style-name="P7" loext:marker-style-name="T8"><text:span text:style-name="T9">(</text:span><text:span text:style-name="T8"><text:tab/>)</text:span><text:span text:style-name="T11"> </text:span><text:span text:style-name="T24">NÃO</text:span></text:p>
      <text:list text:continue-numbering="true" text:style-name="WWNum11">
        <text:list-item>
          <text:list>
            <text:list-item>
              <text:h text:style-name="P23" text:outline-level="2">CASO<text:span text:style-name="T30"> </text:span>TENHA<text:span text:style-name="T16"> </text:span>MARCADO<text:span text:style-name="T28"> </text:span>"SIM",<text:span text:style-name="T28"> </text:span>QUAL<text:span text:style-name="T27"> </text:span>TIPO<text:span text:style-name="T16"> </text:span>DE <text:span text:style-name="T27">DEFICIÊNCIA?</text:span></text:h>
            </text:list-item>
          </text:list>
        </text:list-item>
      </text:list>
      <text:p text:style-name="P24" loext:marker-style-name="T8"><text:span text:style-name="T9">(</text:span><text:span text:style-name="T8"><text:tab/></text:span><text:span text:style-name="T10">)AUDITIVA</text:span></text:p>
      <text:p text:style-name="P25" loext:marker-style-name="T8"><text:span text:style-name="T9">(</text:span><text:span text:style-name="T8"><text:tab/>)</text:span><text:span text:style-name="T11"> </text:span><text:span text:style-name="T10">FÍSICA</text:span></text:p>
      <text:p text:style-name="P7" loext:marker-style-name="T8"><text:span text:style-name="T9">(</text:span><text:span text:style-name="T8"><text:tab/>)</text:span><text:span text:style-name="T11"> </text:span><text:span text:style-name="T10">INTELECTUAL</text:span></text:p>
      <text:p text:style-name="P7" loext:marker-style-name="T8"><text:span text:style-name="T9">(</text:span><text:span text:style-name="T8"><text:tab/></text:span><text:span text:style-name="T10">)MÚLTIPLA</text:span></text:p>
      <text:p text:style-name="P26" loext:marker-style-name="T8"><text:span text:style-name="T9">(</text:span><text:span text:style-name="T8"><text:tab/>)</text:span><text:span text:style-name="T11"> </text:span><text:span text:style-name="T10">VISUAL</text:span></text:p>
      <text:list text:continue-numbering="true" text:style-name="WWNum11">
        <text:list-item>
          <text:list>
            <text:list-item>
              <text:h text:style-name="P27" text:outline-level="2"><text:soft-page-break/>VAI<text:span text:style-name="T28"> </text:span>CONCORRER<text:span text:style-name="T16"> </text:span>ÀS <text:span text:style-name="T27">COTAS?</text:span></text:h>
            </text:list-item>
          </text:list>
        </text:list-item>
      </text:list>
      <text:p text:style-name="P7" loext:marker-style-name="T8"><text:span text:style-name="T9">(</text:span><text:span text:style-name="T8"><text:tab/>)</text:span><text:span text:style-name="T11"> </text:span><text:span text:style-name="T24">SIM</text:span></text:p>
      <text:p text:style-name="P7" loext:marker-style-name="T8"><text:span text:style-name="T9">(</text:span><text:span text:style-name="T8"><text:tab/>)</text:span><text:span text:style-name="T11"> </text:span><text:span text:style-name="T24">NÃO</text:span></text:p>
      <text:p text:style-name="P8"/>
      <text:list text:continue-numbering="true" text:style-name="WWNum11">
        <text:list-item>
          <text:list>
            <text:list-item>
              <text:h text:style-name="P19" text:outline-level="2">SE<text:span text:style-name="T31"> </text:span>SIM.<text:span text:style-name="T28"> </text:span><text:span text:style-name="T27">QUAL?</text:span></text:h>
            </text:list-item>
          </text:list>
        </text:list-item>
      </text:list>
      <text:p text:style-name="P7" loext:marker-style-name="T8"><text:span text:style-name="T9">(</text:span><text:span text:style-name="T8"><text:tab/>)</text:span><text:span text:style-name="T9"> </text:span><text:span text:style-name="T8">PESSOA</text:span><text:span text:style-name="T32"> </text:span><text:span text:style-name="T13">NEGRA</text:span></text:p>
      <text:p text:style-name="P28" loext:marker-style-name="T8"><text:span text:style-name="T9">(</text:span><text:span text:style-name="T8"><text:tab/>)PRETA</text:span><text:span text:style-name="T32"> </text:span><text:span text:style-name="T8">E</text:span><text:span text:style-name="T32"> </text:span><text:span text:style-name="T13">PARDA</text:span></text:p>
      <text:p text:style-name="P26" loext:marker-style-name="T8"><text:span text:style-name="T9">(</text:span><text:span text:style-name="T8"><text:tab/>)</text:span><text:span text:style-name="T10"> </text:span><text:span text:style-name="T8">PESSOA</text:span><text:span text:style-name="T10"> INDÍGENA</text:span></text:p>
      <text:p text:style-name="P7" loext:marker-style-name="T8"><text:span text:style-name="T9">(</text:span><text:span text:style-name="T8"><text:tab/>)</text:span><text:span text:style-name="T14"> </text:span><text:span text:style-name="T8">PESSOA</text:span><text:span text:style-name="T10"> </text:span><text:span text:style-name="T8">COM</text:span><text:span text:style-name="T10"> DEFICIÊNCIA</text:span></text:p>
      <text:p text:style-name="P8"/>
      <text:list text:continue-numbering="true" text:style-name="WWNum11">
        <text:list-item>
          <text:h text:style-name="P29" text:outline-level="2">PARA<text:span text:style-name="T16"> </text:span>PESSOA<text:span text:style-name="T27"> JURÍDICA:</text:span></text:h>
        </text:list-item>
      </text:list>
      <text:p text:style-name="P30" loext:marker-style-name="T8"><text:span text:style-name="T8">RAZÃO</text:span><text:span text:style-name="T13"> </text:span><text:span text:style-name="T10">SOCIAL:</text:span></text:p>
      <text:p text:style-name="P31" loext:marker-style-name="T8"><text:span text:style-name="T10">CNPJ:</text:span></text:p>
      <text:p text:style-name="P32" loext:marker-style-name="T8"><text:span text:style-name="T8">ENDEREÇO</text:span><text:span text:style-name="T12"> </text:span><text:span text:style-name="T8">DA</text:span><text:span text:style-name="T32"> </text:span><text:span text:style-name="T13">SEDE:</text:span></text:p>
      <text:p text:style-name="P33" loext:marker-style-name="T8"><text:span text:style-name="T10">CIDADE/ESTADO:</text:span></text:p>
      <text:p text:style-name="P10" loext:marker-style-name="T8"><text:span text:style-name="T8">NOME</text:span><text:span text:style-name="T24"> </text:span><text:span text:style-name="T8">DO</text:span><text:span text:style-name="T13"> </text:span><text:span text:style-name="T8">REPRESENTANTE</text:span><text:span text:style-name="T10"> LEGAL:</text:span></text:p>
      <text:p text:style-name="P10" loext:marker-style-name="T8"><text:span text:style-name="T8">CPF</text:span><text:span text:style-name="T13"> </text:span><text:span text:style-name="T8">DO</text:span><text:span text:style-name="T13"> </text:span><text:span text:style-name="T8">REPRESENTANTE</text:span><text:span text:style-name="T10"> LEGAL:</text:span></text:p>
      <text:p text:style-name="P10" loext:marker-style-name="T8"><text:span text:style-name="T8">E-MAIL</text:span><text:span text:style-name="T13"> </text:span><text:span text:style-name="T8">DO</text:span><text:span text:style-name="T24"> </text:span><text:span text:style-name="T8">REPRESENTANTE</text:span><text:span text:style-name="T14"> </text:span><text:span text:style-name="T10">LEGAL:</text:span></text:p>
      <text:p text:style-name="P10" loext:marker-style-name="T8"><text:span text:style-name="T8">TELEFONE</text:span><text:span text:style-name="T13"> </text:span><text:span text:style-name="T8">DO</text:span><text:span text:style-name="T13"> </text:span><text:span text:style-name="T8">REPRESENTANTE</text:span><text:span text:style-name="T14"> </text:span><text:span text:style-name="T10">LEGAL:</text:span></text:p>
      <text:p text:style-name="P10" loext:marker-style-name="T8"><text:span text:style-name="T8">ÁREA</text:span><text:span text:style-name="T24"> </text:span><text:span text:style-name="T8">CULTURAL</text:span><text:span text:style-name="T13"> </text:span><text:span text:style-name="T8">DE</text:span><text:span text:style-name="T24"> </text:span><text:span text:style-name="T8">ATUAÇÃO</text:span><text:span text:style-name="T14"> </text:span><text:span text:style-name="T8">DO</text:span><text:span text:style-name="T24"> </text:span><text:span text:style-name="T8">REPRESENTANTE</text:span><text:span text:style-name="T10"> LEGAL:</text:span></text:p>
      <text:p text:style-name="P8"/>
      <text:list text:continue-numbering="true" text:style-name="WWNum11">
        <text:list-item>
          <text:list>
            <text:list-item>
              <text:h text:style-name="P19" text:outline-level="2">GÊNERO<text:span text:style-name="T33"> </text:span>DO<text:span text:style-name="T31"> </text:span>REPRESENTANTE<text:span text:style-name="T16"> </text:span><text:span text:style-name="T27">LEGAL</text:span></text:h>
            </text:list-item>
          </text:list>
        </text:list-item>
      </text:list>
      <text:p text:style-name="P20" loext:marker-style-name="T8"><text:span text:style-name="T9">( <text:s text:c="3"/></text:span><text:span text:style-name="T10">)MASCULINO</text:span></text:p>
      <text:p text:style-name="P20" loext:marker-style-name="T8"><text:span text:style-name="T9">( <text:s text:c="3"/></text:span><text:span text:style-name="T8">)</text:span><text:span text:style-name="T11"> </text:span><text:span text:style-name="T10">FEMININO</text:span></text:p>
      <text:p text:style-name="P34" loext:marker-style-name="T8"><text:span text:style-name="T8">( <text:s/>) MULHER TRANSGÊNERO</text:span><text:span text:style-name="T25"> </text:span><text:span text:style-name="T8">(</text:span><text:span text:style-name="T25"> </text:span><text:span text:style-name="T8">) HOMEM TRANSGÊNERO</text:span><text:span text:style-name="T25"> </text:span><text:span text:style-name="T8">(</text:span><text:span text:style-name="T25"> </text:span><text:span text:style-name="T8">) NÃO BINÁRIA</text:span></text:p>
      <text:p text:style-name="P35" loext:marker-style-name="T8"><text:span text:style-name="T8">(</text:span><text:span text:style-name="T26"> <text:s/></text:span><text:span text:style-name="T8">) NÃO </text:span><text:span text:style-name="T10">INFORMAR</text:span></text:p>
      <text:p text:style-name="P8"/>
      <text:list text:continue-numbering="true" text:style-name="WWNum11">
        <text:list-item>
          <text:list>
            <text:list-item>
              <text:h text:style-name="P19" text:outline-level="2">RAÇA/COR/ETNIA<text:span text:style-name="T34"> </text:span>DO<text:span text:style-name="T30"> </text:span>REPRESENTANTE<text:span text:style-name="T34"> </text:span><text:span text:style-name="T27">LEGAL</text:span></text:h>
            </text:list-item>
          </text:list>
        </text:list-item>
      </text:list>
      <text:p text:style-name="P20" loext:marker-style-name="T8"><text:span text:style-name="T9">(</text:span><text:span text:style-name="T8"><text:tab/></text:span><text:span text:style-name="T10">)BRANCA</text:span></text:p>
      <text:p text:style-name="P20" loext:marker-style-name="T8"><text:span text:style-name="T9">(</text:span><text:span text:style-name="T8"><text:tab/></text:span><text:span text:style-name="T10">)PRETA</text:span></text:p>
      <text:p text:style-name="P36" loext:marker-style-name="T8"><text:span text:style-name="T9">(</text:span><text:span text:style-name="T8"><text:tab/>)</text:span><text:span text:style-name="T11"> </text:span><text:span text:style-name="T10">PARDA</text:span></text:p>
      <text:p text:style-name="P20" loext:marker-style-name="T8"><text:span text:style-name="T9">(</text:span><text:span text:style-name="T8"><text:tab/></text:span><text:span text:style-name="T10">)AMARELA</text:span></text:p>
      <text:p text:style-name="P20" loext:marker-style-name="T8"><text:span text:style-name="T9">(</text:span><text:span text:style-name="T8"><text:tab/>) </text:span><text:span text:style-name="T10">INDÍGENA</text:span></text:p>
      <text:p text:style-name="P8"/>
      <text:list text:continue-numbering="true" text:style-name="WWNum11">
        <text:list-item>
          <text:list>
            <text:list-item>
              <text:h text:style-name="P19" text:outline-level="2">REPRESENTANTE<text:span text:style-name="T30"> </text:span>LEGAL<text:span text:style-name="T28"> </text:span>É<text:span text:style-name="T16"> </text:span>PESSOA<text:span text:style-name="T16"> </text:span>COM<text:span text:style-name="T16"> </text:span>DEFICIÊNCIA<text:span text:style-name="T27"> </text:span>-<text:span text:style-name="T16"> PCD?</text:span></text:h>
            </text:list-item>
          </text:list>
        </text:list-item>
      </text:list>
      <text:p text:style-name="P7" loext:marker-style-name="T8"><text:span text:style-name="T9">(</text:span><text:span text:style-name="T8"><text:tab/>)</text:span><text:span text:style-name="T11"> </text:span><text:span text:style-name="T24">SIM</text:span></text:p>
      <text:p text:style-name="P36" loext:marker-style-name="T8"><text:span text:style-name="T9">(</text:span><text:span text:style-name="T8"><text:tab/>)</text:span><text:span text:style-name="T11"> </text:span><text:span text:style-name="T24">NÃO</text:span></text:p>
      <text:list text:continue-numbering="true" text:style-name="WWNum11">
        <text:list-item>
          <text:list>
            <text:list-item>
              <text:h text:style-name="P22" text:outline-level="2">CASO<text:span text:style-name="T31"> </text:span>TENHA<text:span text:style-name="T28"> </text:span>MARCADO<text:span text:style-name="T28"> </text:span>"SIM"<text:span text:style-name="T27"> </text:span>QUAL<text:span text:style-name="T27"> </text:span>O<text:span text:style-name="T28"> </text:span>TIPO<text:span text:style-name="T28"> </text:span>DE<text:span text:style-name="T27"> DEFICIÊNCIA?</text:span></text:h>
            </text:list-item>
          </text:list>
        </text:list-item>
      </text:list>
      <text:p text:style-name="P20" loext:marker-style-name="T8"><text:span text:style-name="T9">(</text:span><text:span text:style-name="T8"><text:tab/></text:span><text:span text:style-name="T10">)AUDITIVA</text:span></text:p>
      <text:p text:style-name="P20" loext:marker-style-name="T8"><text:span text:style-name="T9">(</text:span><text:span text:style-name="T8"><text:tab/>)</text:span><text:span text:style-name="T11"> </text:span><text:span text:style-name="T10">FÍSICA</text:span></text:p>
      <text:p text:style-name="P20" loext:marker-style-name="T8"><text:span text:style-name="T9">(</text:span><text:span text:style-name="T8"><text:tab/></text:span><text:span text:style-name="T10">)INTELECTUAL</text:span></text:p>
      <text:p text:style-name="P20" loext:marker-style-name="T8"/>
      <text:list text:continue-numbering="true" text:style-name="WWNum11">
        <text:list-item>
          <text:list>
            <text:list-item>
              <text:h text:style-name="P19" text:outline-level="2">VAI<text:span text:style-name="T28"> </text:span>CONCORRER<text:span text:style-name="T28"> </text:span>ÀS<text:span text:style-name="T27"> COTAS?</text:span></text:h>
            </text:list-item>
          </text:list>
        </text:list-item>
      </text:list>
      <text:p text:style-name="P7" loext:marker-style-name="T8"><text:span text:style-name="T9">(</text:span><text:span text:style-name="T8"><text:tab/>)</text:span><text:span text:style-name="T11"> </text:span><text:span text:style-name="T24">SIM</text:span></text:p>
      <text:p text:style-name="P7" loext:marker-style-name="T8"><text:span text:style-name="T9">(</text:span><text:span text:style-name="T8"><text:tab/>)</text:span><text:span text:style-name="T11"> </text:span><text:span text:style-name="T24">NÃO</text:span></text:p>
      <text:p text:style-name="P8"/>
      <text:list text:continue-numbering="true" text:style-name="WWNum11">
        <text:list-item>
          <text:list>
            <text:list-item>
              <text:h text:style-name="P19" text:outline-level="2"><text:soft-page-break/>SE<text:span text:style-name="T31"> </text:span>SIM.<text:span text:style-name="T28"> </text:span><text:span text:style-name="T27">QUAL?</text:span></text:h>
            </text:list-item>
          </text:list>
        </text:list-item>
      </text:list>
      <text:p text:style-name="P7" loext:marker-style-name="T8"><text:span text:style-name="T9">(</text:span><text:span text:style-name="T8"><text:tab/>)</text:span><text:span text:style-name="T9"> </text:span><text:span text:style-name="T8">PESSOA</text:span><text:span text:style-name="T32"> </text:span><text:span text:style-name="T13">NEGRA</text:span></text:p>
      <text:p text:style-name="P37" loext:marker-style-name="T8"><text:span text:style-name="T9">(</text:span><text:span text:style-name="T8"><text:tab/>)PRETA</text:span><text:span text:style-name="T32"> </text:span><text:span text:style-name="T8">E</text:span><text:span text:style-name="T12"> </text:span><text:span text:style-name="T13">PARDA</text:span></text:p>
      <text:p text:style-name="P26" loext:marker-style-name="T8"><text:span text:style-name="T9">(</text:span><text:span text:style-name="T8"><text:tab/>)</text:span><text:span text:style-name="T10"> </text:span><text:span text:style-name="T8">PESSOA</text:span><text:span text:style-name="T10"> INDÍGENA</text:span></text:p>
      <text:p text:style-name="P36" loext:marker-style-name="T8"><text:span text:style-name="T9">(</text:span><text:span text:style-name="T8"><text:tab/>)</text:span><text:span text:style-name="T14"> </text:span><text:span text:style-name="T8">PESSOA</text:span><text:span text:style-name="T10"> </text:span><text:span text:style-name="T8">COM</text:span><text:span text:style-name="T10"> DEFICIÊNCIA</text:span></text:p>
      <text:p text:style-name="P8"/>
      <text:h text:style-name="P38" text:outline-level="2"><text:bookmark text:name="DADOS DO PROJETO:"/>DADOS<text:span text:style-name="T27"> </text:span>DO<text:span text:style-name="T27"> PROJETO:</text:span></text:h>
      <text:p text:style-name="P4" loext:marker-style-name="T5"/>
      <text:list text:continue-numbering="true" text:style-name="WWNum11">
        <text:list-item>
          <text:p text:style-name="P39" loext:marker-style-name="T1"><text:span text:style-name="T1">CATEGORIA</text:span><text:span text:style-name="T35"> </text:span><text:span text:style-name="T1">DE</text:span><text:span text:style-name="T36"> </text:span><text:span text:style-name="T1">INSCRIÇÃO</text:span><text:span text:style-name="T36"> </text:span><text:span text:style-name="T1">DO</text:span><text:span text:style-name="T35"> </text:span><text:span text:style-name="T6">PROJETO:</text:span></text:p>
        </text:list-item>
      </text:list>
      <text:p text:style-name="P40" loext:marker-style-name="T8"><text:span text:style-name="T9">(</text:span><text:span text:style-name="T8"><text:tab/>)</text:span><text:span text:style-name="T13"> </text:span><text:span text:style-name="T8">CATEGORIA</text:span><text:span text:style-name="T14"> </text:span><text:span text:style-name="T10">GERAL</text:span></text:p>
      <text:p text:style-name="P41" loext:marker-style-name="T8"><text:span text:style-name="T9">(</text:span><text:span text:style-name="T8"><text:tab/>)</text:span><text:span text:style-name="T13"> </text:span><text:span text:style-name="T8">CATEGORIA</text:span><text:span text:style-name="T13"> </text:span><text:span text:style-name="T8">ÁREAS</text:span><text:span text:style-name="T10"> PERIFÉRICAS</text:span></text:p>
      <text:p text:style-name="P8"/>
      <text:list text:continue-numbering="true" text:style-name="WWNum11">
        <text:list-item>
          <text:h text:style-name="P42" text:outline-level="2">FAIXA<text:span text:style-name="T30"> </text:span>DE<text:span text:style-name="T16"> </text:span>VALOR<text:span text:style-name="T28"> </text:span>PARA<text:span text:style-name="T16"> </text:span>CATEGORIA<text:span text:style-name="T27"> GERAL:</text:span></text:h>
        </text:list-item>
      </text:list>
      <text:p text:style-name="P43" loext:marker-style-name="T8"><text:span text:style-name="T8">(</text:span><text:span text:style-name="T25"> <text:s text:c="2"/></text:span><text:span text:style-name="T8">)</text:span><text:span text:style-name="T13"> </text:span><text:span text:style-name="T8">FAIXA</text:span><text:span text:style-name="T14"> </text:span><text:span text:style-name="T8">1</text:span><text:span text:style-name="T14"> </text:span><text:span text:style-name="T8">–</text:span><text:span text:style-name="T14"> </text:span><text:span text:style-name="T8">R$10.000,00</text:span><text:span text:style-name="T25"> </text:span></text:p>
      <text:p text:style-name="P44" loext:marker-style-name="T8"><text:span text:style-name="T8">(</text:span><text:span text:style-name="T25"> <text:s text:c="2"/></text:span><text:span text:style-name="T8">) FAIXA 2 – R$ 7.000,00</text:span></text:p>
      <text:p text:style-name="P44" loext:marker-style-name="T8"><text:span text:style-name="T37"><text:s/></text:span><text:span text:style-name="T8">(</text:span><text:span text:style-name="T38"> <text:s/></text:span><text:span text:style-name="T8">) FAIXA 3 – R$ 3.000,00</text:span></text:p>
      <text:list text:continue-numbering="true" text:style-name="WWNum11">
        <text:list-item>
          <text:h text:style-name="P45" text:outline-level="2">FAIXA<text:span text:style-name="T30"> </text:span>DE<text:span text:style-name="T16"> </text:span>VALOR<text:span text:style-name="T28"> </text:span>PARA<text:span text:style-name="T28"> </text:span>CATEGORIA<text:span text:style-name="T28"> </text:span>ÁREAS<text:span text:style-name="T28"> </text:span><text:span text:style-name="T27">PERIFÉRICAS:</text:span></text:h>
        </text:list-item>
      </text:list>
      <text:p text:style-name="P46" loext:marker-style-name="T8"><text:span text:style-name="T9">(</text:span><text:span text:style-name="T8"><text:tab/>) FAIXA 1 – R$7.000,00</text:span></text:p>
      <text:p text:style-name="P47" loext:marker-style-name="T8"><text:span text:style-name="T37"><text:s/></text:span><text:span text:style-name="T9">(</text:span><text:span text:style-name="T8"><text:tab/><text:tab/>)</text:span><text:span text:style-name="T9"> </text:span><text:span text:style-name="T8">FAIXA</text:span><text:span text:style-name="T39"> </text:span><text:span text:style-name="T8">2</text:span><text:span text:style-name="T39"> </text:span><text:span text:style-name="T8">–</text:span><text:span text:style-name="T39"> </text:span><text:span text:style-name="T8">R$</text:span><text:span text:style-name="T39"> </text:span><text:span text:style-name="T8">4.600,37 </text:span></text:p>
      <text:list text:continue-numbering="true" text:style-name="WWNum11">
        <text:list-item>
          <text:h text:style-name="P48" text:outline-level="2">CASO O PROJETO SEJA INSCRITO NA CATEGORIA ÁREAS PERIFÉRICAS, EM QUAL ÁREA DAS MENCIONADAS NO ITEM 2.1.3 DESTE EDITAL, O MESMO SERÁ EXECUTADO?</text:h>
        </text:list-item>
        <text:list-item>
          <text:p text:style-name="P49" loext:marker-style-name="T1"><text:span text:style-name="T1">TÍTULO</text:span><text:span text:style-name="T35"> </text:span><text:span text:style-name="T1">DO</text:span><text:span text:style-name="T35"> </text:span><text:span text:style-name="T6">PROJETO:</text:span></text:p>
        </text:list-item>
      </text:list>
      <text:p text:style-name="P4" loext:marker-style-name="T5"/>
      <text:list text:continue-numbering="true" text:style-name="WWNum11">
        <text:list-item>
          <text:p text:style-name="P50" loext:marker-style-name="T1"><text:span text:style-name="T1">DESCRIÇÃO DO PROJETO </text:span><text:span text:style-name="T15">(Na descrição, você deve apresentar informações gerais sobre</text:span><text:span text:style-name="T40"> </text:span><text:span text:style-name="T15">o seu projeto. Algumas perguntas orientadoras: O que você realizará com o projeto? Porque ele é importante para a sociedade? Como a ideia do projeto surgiu? Conte sobre o contexto de realização.)</text:span><text:span text:style-name="T1">:</text:span></text:p>
        </text:list-item>
      </text:list>
      <text:p text:style-name="P51" loext:marker-style-name="T41"/>
      <text:list text:continue-numbering="true" text:style-name="WWNum11">
        <text:list-item>
          <text:p text:style-name="P52" loext:marker-style-name="T1"><text:span text:style-name="T1">OBJETIVOS</text:span><text:span text:style-name="T35"> </text:span><text:span text:style-name="T1">DO</text:span><text:span text:style-name="T35"> </text:span><text:span text:style-name="T1">PROJETO </text:span><text:span text:style-name="T15">(Neste</text:span><text:span text:style-name="T22"> </text:span><text:span text:style-name="T15">campo,</text:span><text:span text:style-name="T23"> </text:span><text:span text:style-name="T15">você</text:span><text:span text:style-name="T21"> </text:span><text:span text:style-name="T15">deve</text:span><text:span text:style-name="T22"> </text:span><text:span text:style-name="T15">propor</text:span><text:span text:style-name="T23"> </text:span><text:span text:style-name="T15">objetivos</text:span><text:span text:style-name="T23"> </text:span><text:span text:style-name="T15">para</text:span><text:span text:style-name="T21"> </text:span><text:span text:style-name="T15">o</text:span><text:span text:style-name="T23"> </text:span><text:span text:style-name="T15">seu</text:span><text:span text:style-name="T23"> </text:span><text:span text:style-name="T15">projeto, ou seja, deve informar o que você pretende alcançar com a realização do projeto.)</text:span><text:span text:style-name="T1">:</text:span></text:p>
        </text:list-item>
      </text:list>
      <text:p text:style-name="P53" loext:marker-style-name="T41"/>
      <text:list text:continue-numbering="true" text:style-name="WWNum11">
        <text:list-item>
          <text:p text:style-name="P54" loext:marker-style-name="T1"><text:span text:style-name="T1">METAS </text:span><text:span text:style-name="T15">(Neste espaço, é necessário detalhar os objetivos em pequenas ações e/ou resultados que sejam quantificáveis. Por exemplo: Realização de 02 oficinas de artes circenses; Confecção de 80 figurinos; 120 pessoas idosas beneficiadas.)</text:span><text:span text:style-name="T1">:</text:span></text:p>
        </text:list-item>
      </text:list>
      <text:p text:style-name="P55" loext:marker-style-name="T41"/>
      <text:list text:continue-numbering="true" text:style-name="WWNum11">
        <text:list-item>
          <text:p text:style-name="P56" loext:marker-style-name="T1"><text:span text:style-name="T1">IMPACTO CULTURAL </text:span><text:span text:style-name="T15">(Descreva de que forma a execução do projeto pode gerar resultado na cadeia produtiva da cultura)</text:span><text:span text:style-name="T1">:PÚBLICO-ALVO</text:span><text:span text:style-name="T2"> </text:span><text:span text:style-name="T1">DO</text:span><text:span text:style-name="T35"> </text:span><text:span text:style-name="T1">PROJETO</text:span><text:span text:style-name="T6"> </text:span><text:span text:style-name="T15">(Grupo</text:span><text:span text:style-name="T21"> </text:span><text:span text:style-name="T15">a</text:span><text:span text:style-name="T42"> </text:span><text:span text:style-name="T15">que</text:span><text:span text:style-name="T42"> </text:span><text:span text:style-name="T15">se</text:span><text:span text:style-name="T21"> </text:span><text:span text:style-name="T15">destina,</text:span><text:span text:style-name="T23"> </text:span><text:span text:style-name="T15">classificação</text:span><text:span text:style-name="T21"> </text:span><text:span text:style-name="T15">de</text:span><text:span text:style-name="T21"> </text:span><text:span text:style-name="T23">idade)</text:span><text:span text:style-name="T6">:</text:span></text:p>
        </text:list-item>
      </text:list>
      <text:p text:style-name="P55" loext:marker-style-name="T41"/>
      <text:list text:style-name="WWNum12">
        <text:list-item>
          <text:p text:style-name="P57" loext:marker-style-name="T1"><text:span text:style-name="T1">HISTÓRICO DO PROPONENTE </text:span><text:span text:style-name="T15">(Relate as atividades, ações, projetos</text:span><text:span text:style-name="T22"> </text:span><text:span text:style-name="T15">já realizados pelo proponente ao longo de sua carreira cultural e artística)</text:span><text:span text:style-name="T1">:</text:span></text:p>
        </text:list-item>
      </text:list>
      <text:p text:style-name="P53" loext:marker-style-name="T41"/>
      <text:list text:continue-numbering="true" text:style-name="WWNum12">
        <text:list-item>
          <text:p text:style-name="P58" loext:marker-style-name="T1"><text:span text:style-name="T1">CONTRAPARTIDA </text:span><text:span text:style-name="T15">(Descreva qual ação gratuita, não componente fundamental do projeto, pode ser oferecida a comunidade local)</text:span><text:span text:style-name="T1">:</text:span></text:p>
        </text:list-item>
      </text:list>
      <text:p text:style-name="P59" loext:marker-style-name="T41"/>
      <text:list text:continue-numbering="true" text:style-name="WWNum12">
        <text:list-item>
          <text:p text:style-name="P60" loext:marker-style-name="T1"><text:soft-page-break/><text:span text:style-name="T1">CRONOGRAMA</text:span><text:span text:style-name="T36"> </text:span><text:span text:style-name="T1">DE</text:span><text:span text:style-name="T35"> </text:span><text:span text:style-name="T1">EXECUÇÃO</text:span><text:span text:style-name="T36"> </text:span><text:span text:style-name="T1">DO</text:span><text:span text:style-name="T35"> </text:span><text:span text:style-name="T1">PROJETO</text:span><text:span text:style-name="T6"> </text:span><text:span text:style-name="T15">(Etapas</text:span><text:span text:style-name="T23"> </text:span><text:span text:style-name="T15">e</text:span><text:span text:style-name="T42"> </text:span><text:span text:style-name="T15">período</text:span><text:span text:style-name="T21"> </text:span><text:span text:style-name="T15">de</text:span><text:span text:style-name="T43"> </text:span><text:span text:style-name="T23">realização)</text:span><text:span text:style-name="T6">:</text:span></text:p>
        </text:list-item>
      </text:list>
      <text:p text:style-name="P61" loext:marker-style-name="T4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2" loext:marker-style-name="T1"><text:span text:style-name="T36">ITEM</text:span></text:p>
          </table:table-cell>
          <table:table-cell table:style-name="Tabela7.A1" office:value-type="string">
            <text:p text:style-name="P63" loext:marker-style-name="T1"><text:span text:style-name="T6">ETAPA</text:span></text:p>
            <text:p text:style-name="P64" loext:marker-style-name="T45"><text:span text:style-name="T45">(TÍTULO</text:span><text:span text:style-name="T46"> </text:span><text:span text:style-name="T45">DA</text:span><text:span text:style-name="T46"> ATIVIDADE)</text:span></text:p>
          </table:table-cell>
          <table:table-cell table:style-name="Tabela7.A1" office:value-type="string">
            <text:p text:style-name="P65" loext:marker-style-name="T1"><text:span text:style-name="T6">DESCRIÇÃO</text:span></text:p>
            <text:p text:style-name="P66" loext:marker-style-name="T45"><text:span text:style-name="T45">(DESCRIÇÃO</text:span><text:span text:style-name="T47"> </text:span><text:span text:style-name="T45">DA</text:span><text:span text:style-name="T47"> </text:span><text:span text:style-name="T46">ATIVIDADE)</text:span></text:p>
          </table:table-cell>
          <table:table-cell table:style-name="Tabela7.A1" office:value-type="string">
            <text:p text:style-name="P67" loext:marker-style-name="T1"><text:span text:style-name="T6">PERÍODO</text:span></text:p>
            <text:p text:style-name="P68" loext:marker-style-name="T45"><text:span text:style-name="T45">(DATAS</text:span><text:span text:style-name="T48"> </text:span><text:span text:style-name="T45">DE</text:span><text:span text:style-name="T48"> </text:span><text:span text:style-name="T45">INICIO</text:span><text:span text:style-name="T48"> </text:span><text:span text:style-name="T45">E</text:span><text:span text:style-name="T49"> </text:span><text:span text:style-name="T50">FIM)</text:span></text:p>
          </table:table-cell>
        </table:table-row>
        <table:table-row table:style-name="Tabela7.2">
          <table:table-cell table:style-name="Tabela7.A1" office:value-type="string">
            <text:p text:style-name="P69" loext:marker-style-name="T1"><text:span text:style-name="T51">1</text:span></text:p>
          </table:table-cell>
          <table:table-cell table:style-name="Tabela7.A1" office:value-type="string">
            <text:p text:style-name="P70" loext:marker-style-name="T52"/>
          </table:table-cell>
          <table:table-cell table:style-name="Tabela7.A1" office:value-type="string">
            <text:p text:style-name="P70" loext:marker-style-name="T52"/>
          </table:table-cell>
          <table:table-cell table:style-name="Tabela7.A1" office:value-type="string">
            <text:p text:style-name="P70" loext:marker-style-name="T52"/>
          </table:table-cell>
        </table:table-row>
        <table:table-row table:style-name="Tabela7.3">
          <table:table-cell table:style-name="Tabela7.A1" office:value-type="string">
            <text:p text:style-name="P71" loext:marker-style-name="T1"><text:span text:style-name="T51">2</text:span></text:p>
          </table:table-cell>
          <table:table-cell table:style-name="Tabela7.A1" office:value-type="string">
            <text:p text:style-name="P70" loext:marker-style-name="T52"/>
          </table:table-cell>
          <table:table-cell table:style-name="Tabela7.A1" office:value-type="string">
            <text:p text:style-name="P70" loext:marker-style-name="T52"/>
          </table:table-cell>
          <table:table-cell table:style-name="Tabela7.A1" office:value-type="string">
            <text:p text:style-name="P70" loext:marker-style-name="T52"/>
          </table:table-cell>
        </table:table-row>
        <table:table-row table:style-name="Tabela7.4">
          <table:table-cell table:style-name="Tabela7.A1" office:value-type="string">
            <text:p text:style-name="P69" loext:marker-style-name="T1"><text:span text:style-name="T51">3</text:span></text:p>
          </table:table-cell>
          <table:table-cell table:style-name="Tabela7.A1" office:value-type="string">
            <text:p text:style-name="P70" loext:marker-style-name="T52"/>
          </table:table-cell>
          <table:table-cell table:style-name="Tabela7.A1" office:value-type="string">
            <text:p text:style-name="P70" loext:marker-style-name="T52"/>
          </table:table-cell>
          <table:table-cell table:style-name="Tabela7.A1" office:value-type="string">
            <text:p text:style-name="P70" loext:marker-style-name="T52"/>
          </table:table-cell>
        </table:table-row>
        <table:table-row table:style-name="Tabela7.2">
          <table:table-cell table:style-name="Tabela7.A1" office:value-type="string">
            <text:p text:style-name="P69" loext:marker-style-name="T1"><text:span text:style-name="T51">4</text:span></text:p>
          </table:table-cell>
          <table:table-cell table:style-name="Tabela7.A1" office:value-type="string">
            <text:p text:style-name="P70" loext:marker-style-name="T52"/>
          </table:table-cell>
          <table:table-cell table:style-name="Tabela7.A1" office:value-type="string">
            <text:p text:style-name="P70" loext:marker-style-name="T52"/>
          </table:table-cell>
          <table:table-cell table:style-name="Tabela7.A1" office:value-type="string">
            <text:p text:style-name="P70" loext:marker-style-name="T52"/>
          </table:table-cell>
        </table:table-row>
        <table:table-row table:style-name="Tabela7.6">
          <table:table-cell table:style-name="Tabela7.A1" office:value-type="string">
            <text:p text:style-name="P72" loext:marker-style-name="T1"><text:span text:style-name="T51">5</text:span></text:p>
          </table:table-cell>
          <table:table-cell table:style-name="Tabela7.A1" office:value-type="string">
            <text:p text:style-name="P70" loext:marker-style-name="T52"/>
          </table:table-cell>
          <table:table-cell table:style-name="Tabela7.A1" office:value-type="string">
            <text:p text:style-name="P70" loext:marker-style-name="T52"/>
          </table:table-cell>
          <table:table-cell table:style-name="Tabela7.A1" office:value-type="string">
            <text:p text:style-name="P70" loext:marker-style-name="T52"/>
          </table:table-cell>
        </table:table-row>
      </table:table>
      <text:p text:style-name="P73" loext:marker-style-name="T5"/>
      <text:list text:continue-numbering="true" text:style-name="WWNum12">
        <text:list-item>
          <text:p text:style-name="P74" loext:marker-style-name="T1"><text:span text:style-name="T1">APLICAÇÃO</text:span><text:span text:style-name="T2"> </text:span><text:span text:style-name="T1">DOS</text:span><text:span text:style-name="T36"> </text:span><text:span text:style-name="T1">RECURSOS</text:span><text:span text:style-name="T7"> </text:span><text:span text:style-name="T15">(Informar</text:span><text:span text:style-name="T21"> </text:span><text:span text:style-name="T15">em</text:span><text:span text:style-name="T42"> </text:span><text:span text:style-name="T15">que</text:span><text:span text:style-name="T42"> </text:span><text:span text:style-name="T15">pretende</text:span><text:span text:style-name="T21"> </text:span><text:span text:style-name="T15">investir</text:span><text:span text:style-name="T21"> </text:span><text:span text:style-name="T15">o</text:span><text:span text:style-name="T21"> </text:span><text:span text:style-name="T23">valor)</text:span><text:span text:style-name="T6">:</text:span></text:p>
        </text:list-item>
      </text:list>
      <text:p text:style-name="P75" loext:marker-style-name="T4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6" loext:marker-style-name="T1"><text:span text:style-name="T6">AÇÕES</text:span></text:p>
            <text:p text:style-name="P77" loext:marker-style-name="T44"><text:span text:style-name="T44">(Cachês,</text:span><text:span text:style-name="T53"> </text:span><text:span text:style-name="T44">locações,</text:span><text:span text:style-name="T54"> </text:span><text:span text:style-name="T44">contratações,</text:span><text:span text:style-name="T54"> </text:span><text:span text:style-name="T44">equipe</text:span><text:span text:style-name="T55"> </text:span><text:span text:style-name="T44">técnica,</text:span><text:span text:style-name="T56"> </text:span><text:span text:style-name="T44">divulgação,</text:span><text:span text:style-name="T56"> </text:span><text:span text:style-name="T44">entre</text:span><text:span text:style-name="T56"> </text:span><text:span text:style-name="T57">outros)</text:span></text:p>
          </table:table-cell>
          <table:table-cell table:style-name="Tabela8.A1" office:value-type="string">
            <text:p text:style-name="P78" loext:marker-style-name="T1"><text:span text:style-name="T6">VALOR ESTIMADO</text:span><text:span text:style-name="T58"> </text:span><text:span text:style-name="T6">(R$)</text:span></text:p>
          </table:table-cell>
        </table:table-row>
        <table:table-row table:style-name="Tabela8.2">
          <table:table-cell table:style-name="Tabela8.A1" office:value-type="string">
            <text:p text:style-name="P79" loext:marker-style-name="T59"/>
          </table:table-cell>
          <table:table-cell table:style-name="Tabela8.A1" office:value-type="string">
            <text:p text:style-name="P79" loext:marker-style-name="T59"/>
          </table:table-cell>
        </table:table-row>
        <table:table-row table:style-name="Tabela8.2">
          <table:table-cell table:style-name="Tabela8.A1" office:value-type="string">
            <text:p text:style-name="P79" loext:marker-style-name="T59"/>
          </table:table-cell>
          <table:table-cell table:style-name="Tabela8.A1" office:value-type="string">
            <text:p text:style-name="P79" loext:marker-style-name="T59"/>
          </table:table-cell>
        </table:table-row>
        <table:table-row table:style-name="Tabela8.4">
          <table:table-cell table:style-name="Tabela8.A1" office:value-type="string">
            <text:p text:style-name="P79" loext:marker-style-name="T59"/>
          </table:table-cell>
          <table:table-cell table:style-name="Tabela8.A1" office:value-type="string">
            <text:p text:style-name="P79" loext:marker-style-name="T59"/>
          </table:table-cell>
        </table:table-row>
        <table:table-row table:style-name="Tabela8.2">
          <table:table-cell table:style-name="Tabela8.A1" office:value-type="string">
            <text:p text:style-name="P79" loext:marker-style-name="T59"/>
          </table:table-cell>
          <table:table-cell table:style-name="Tabela8.A1" office:value-type="string">
            <text:p text:style-name="P79" loext:marker-style-name="T59"/>
          </table:table-cell>
        </table:table-row>
        <table:table-row table:style-name="Tabela8.2">
          <table:table-cell table:style-name="Tabela8.A1" office:value-type="string">
            <text:p text:style-name="P79" loext:marker-style-name="T59"/>
          </table:table-cell>
          <table:table-cell table:style-name="Tabela8.A1" office:value-type="string">
            <text:p text:style-name="P79" loext:marker-style-name="T59"/>
          </table:table-cell>
        </table:table-row>
        <table:table-row table:style-name="Tabela8.7">
          <table:table-cell table:style-name="Tabela8.A1" office:value-type="string">
            <text:p text:style-name="P79" loext:marker-style-name="T59"/>
          </table:table-cell>
          <table:table-cell table:style-name="Tabela8.A1" office:value-type="string">
            <text:p text:style-name="P79" loext:marker-style-name="T59"/>
          </table:table-cell>
        </table:table-row>
        <table:table-row table:style-name="Tabela8.8">
          <table:table-cell table:style-name="Tabela8.A1" office:value-type="string">
            <text:p text:style-name="P79" loext:marker-style-name="T59"/>
          </table:table-cell>
          <table:table-cell table:style-name="Tabela8.A1" office:value-type="string">
            <text:p text:style-name="P79" loext:marker-style-name="T59"/>
          </table:table-cell>
        </table:table-row>
      </table:table>
      <text:p text:style-name="P80" loext:marker-style-name="T41"/>
      <text:list text:continue-numbering="true" text:style-name="WWNum12">
        <text:list-item>
          <text:p text:style-name="P81" loext:marker-style-name="T1"><text:span text:style-name="T1">PLANO DE DIVULGAÇÃO </text:span><text:span text:style-name="T15">(Descreva estratégias, mídias e materiais planejados e anexados em busca de atratividade do público-alvo)</text:span><text:span text:style-name="T1">:</text:span></text:p>
        </text:list-item>
      </text:list>
      <text:p text:style-name="P55" loext:marker-style-name="T41"/>
      <text:list text:continue-numbering="true" text:style-name="WWNum12">
        <text:list-item>
          <text:p text:style-name="P82" loext:marker-style-name="T1"><text:span text:style-name="T1">ACESSIBILIDADE </text:span><text:span text:style-name="T15">(Descreva quais serão implementadas ou estarão disponíveis para a participação de PCDs, tais como, intérprete de libras, audiodescrição, entre outras medidas de acessibilidade a pessoas com deficiência, idosos e mobilidade reduzida)</text:span><text:span text:style-name="T1">:</text:span></text:p>
        </text:list-item>
      </text:list>
      <text:p text:style-name="P83" loext:marker-style-name="T41"/>
      <text:list text:continue-numbering="true" text:style-name="WWNum12">
        <text:list-item>
          <text:h text:style-name="P84" text:outline-level="2">HÁ<text:span text:style-name="T30"> </text:span>INTERESSE<text:span text:style-name="T28"> </text:span>EM<text:span text:style-name="T16"> </text:span>BUSCAR<text:span text:style-name="T16"> </text:span>OUTROS<text:span text:style-name="T16"> </text:span>RECURSOS<text:span text:style-name="T29"> </text:span><text:span text:style-name="T27">FINANCEIROS?</text:span></text:h>
        </text:list-item>
      </text:list>
      <text:p text:style-name="P7" loext:marker-style-name="T8"><text:span text:style-name="T9">(</text:span><text:span text:style-name="T8"><text:tab/>)</text:span><text:span text:style-name="T11"> </text:span><text:span text:style-name="T24">SIM</text:span></text:p>
      <text:p text:style-name="P7" loext:marker-style-name="T8"><text:span text:style-name="T9">(</text:span><text:span text:style-name="T8"><text:tab/>)</text:span><text:span text:style-name="T11"> </text:span><text:span text:style-name="T24">NÃO</text:span></text:p>
      <text:p text:style-name="P10" loext:marker-style-name="T8"><text:span text:style-name="T8">SE</text:span><text:span text:style-name="T14"> </text:span><text:span text:style-name="T8">SIM,</text:span><text:span text:style-name="T10"> </text:span><text:span text:style-name="T8">CITE</text:span><text:span text:style-name="T10"> QUAIS:</text:span></text:p>
      <text:list text:continue-numbering="true" text:style-name="WWNum12">
        <text:list-item>
          <text:h text:style-name="P85" text:outline-level="2">PREVISÃO<text:span text:style-name="T31"> </text:span>DO<text:span text:style-name="T28"> </text:span>PERÍODO<text:span text:style-name="T27"> </text:span>DE<text:span text:style-name="T16"> </text:span>EXECUÇÃO<text:span text:style-name="T16"> </text:span>DO<text:span text:style-name="T27"> PROJETO:</text:span></text:h>
        </text:list-item>
      </text:list>
      <text:p text:style-name="P86" loext:marker-style-name="T8"><text:span text:style-name="T8">DATA</text:span><text:span text:style-name="T60"> </text:span><text:span text:style-name="T8">DE</text:span><text:span text:style-name="T60"> </text:span><text:span text:style-name="T8">INÍCIO: DATA FINAL:</text:span></text:p>
      <text:p text:style-name="P87" loext:marker-style-name="T15"><text:span text:style-name="T1">SITES, PLATAFORMAS DIGITAIS OU REDES SOCIAIS </text:span><text:span text:style-name="T15">(Informe o endereço eletrônico ou a conta/perfil</text:span><text:span text:style-name="T42"> </text:span><text:span text:style-name="T15">das</text:span><text:span text:style-name="T21"> </text:span><text:span text:style-name="T15">redes</text:span><text:span text:style-name="T21"> </text:span><text:span text:style-name="T15">sociais</text:span><text:span text:style-name="T21"> </text:span><text:span text:style-name="T15">na</text:span><text:span text:style-name="T42"> </text:span><text:span text:style-name="T15">internet,</text:span><text:span text:style-name="T21"> </text:span><text:span text:style-name="T15">por</text:span><text:span text:style-name="T42"> </text:span><text:span text:style-name="T15">meio</text:span><text:span text:style-name="T21"> </text:span><text:span text:style-name="T15">do</text:span><text:span text:style-name="T21"> </text:span><text:span text:style-name="T15">qual</text:span><text:span text:style-name="T42"> </text:span><text:span text:style-name="T15">serão</text:span><text:span text:style-name="T21"> </text:span><text:span text:style-name="T15">divulgadas,</text:span><text:span text:style-name="T21"> </text:span><text:span text:style-name="T15">transmitidas</text:span><text:span text:style-name="T21"> </text:span><text:span text:style-name="T15">ou</text:span><text:span text:style-name="T21"> </text:span><text:span text:style-name="T15">disponibilizadas</text:span><text:span text:style-name="T21"> </text:span><text:span text:style-name="T15">as ações do projeto):</text:span></text:p>
      <text:p text:style-name="P88" loext:marker-style-name="T15"/>
      <text:list text:continue-numbering="true" text:style-name="WWNum12">
        <text:list-item>
          <text:p text:style-name="P89" loext:marker-style-name="T1"><text:span text:style-name="T1">DADOS DA</text:span><text:span text:style-name="T61"> </text:span><text:span text:style-name="T1">CONTA</text:span><text:span text:style-name="T61"> </text:span><text:span text:style-name="T1">BANCÁRIA </text:span><text:span text:style-name="T15">(Se</text:span><text:span text:style-name="T22"> </text:span><text:span text:style-name="T15">o</text:span><text:span text:style-name="T22"> </text:span><text:span text:style-name="T15">proponente</text:span><text:span text:style-name="T22"> </text:span><text:span text:style-name="T15">do</text:span><text:span text:style-name="T22"> </text:span><text:span text:style-name="T15">projeto</text:span><text:span text:style-name="T22"> </text:span><text:span text:style-name="T15">for</text:span><text:span text:style-name="T22"> </text:span><text:span text:style-name="T15">pessoa</text:span><text:span text:style-name="T22"> </text:span><text:span text:style-name="T15">jurídica,</text:span><text:span text:style-name="T22"> </text:span><text:span text:style-name="T15">informar conta referente ao CNPJ da empresa/instituição cultural)</text:span><text:span text:style-name="T1">: PIX- CNPJ OU CPF</text:span></text:p>
        </text:list-item>
      </text:list>
      <text:p text:style-name="P90" loext:marker-style-name="T41"/>
      <text:p text:style-name="P90" loext:marker-style-name="T41"/>
      <text:p text:style-name="P90" loext:marker-style-name="T41"/>
      <text:p text:style-name="P90" loext:marker-style-name="T41"/>
      <text:p text:style-name="P91" loext:marker-style-name="T41"><text:soft-page-break/></text:p>
      <text:h text:style-name="P92" text:outline-level="2"><text:bookmark text:name="IGREJINHA, DE ________________ DE 2026."/>IGREJINHA, <text:span text:style-name="T62"><text:tab/></text:span><text:span text:style-name="T63">DE </text:span><text:span text:style-name="T64"><text:tab/></text:span><text:span text:style-name="T63">DE</text:span><text:span text:style-name="T65"> </text:span><text:span text:style-name="T66">2026.</text:span></text:h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93" loext:marker-style-name="T5"/>
      <text:p text:style-name="P94" loext:marker-style-name="T1"><text:span text:style-name="T1">(Nome</text:span><text:span text:style-name="T35"> </text:span><text:span text:style-name="T1">e</text:span><text:span text:style-name="T35"> </text:span><text:span text:style-name="T1">assinatura</text:span><text:span text:style-name="T35"> </text:span><text:span text:style-name="T1">do</text:span><text:span text:style-name="T61"> </text:span><text:span text:style-name="T6">proponente)</text:span></text:p>
      <text:h text:style-name="P95" text:outline-level="2"><text:bookmark text:name="AUTODECLARAÇÃO DE COTA – ANEXO II EDITAL"/>AUTODECLARAÇÃO<text:span text:style-name="T33"> </text:span>DE<text:span text:style-name="T34"> </text:span>COTA<text:span text:style-name="T34"> </text:span>–<text:span text:style-name="T33"> </text:span>ANEXO<text:span text:style-name="T34"> </text:span>II EDITAL 004/2026 - PNAB</text:h>
      <text:p text:style-name="P96" loext:marker-style-name="T5"/>
      <text:p text:style-name="P97" loext:marker-style-name="T1"><text:span text:style-name="T1">PESSOA</text:span><text:span text:style-name="T2"> </text:span><text:span text:style-name="T1">FÍSICA,</text:span><text:span text:style-name="T36"> </text:span><text:span text:style-name="T1">PESSOA</text:span><text:span text:style-name="T36"> </text:span><text:span text:style-name="T1">JURÍDICA</text:span><text:span text:style-name="T36"> </text:span><text:span text:style-name="T1">E</text:span><text:span text:style-name="T7"> </text:span><text:span text:style-name="T1">COLETIVO</text:span><text:span text:style-name="T36"> </text:span><text:span text:style-name="T1">SEM</text:span><text:span text:style-name="T35"> </text:span><text:span text:style-name="T1">CONSTITUIÇÃO</text:span><text:span text:style-name="T6"> JURÍDICA</text:span></text:p>
      <text:p text:style-name="P98"><text:span text:style-name="T31">Eu</text:span></text:p>
      <text:p text:style-name="P99" loext:marker-style-name="T52"><draw:custom-shape text:anchor-type="char" draw:z-index="11" draw:name="Graphic 17" draw:style-name="gr1" draw:text-style-name="P100" svg:width="16.751cm" svg:height="0.004cm" svg:x="2.057cm" svg:y="0.699cm"><text:p/><draw:enhanced-geometry draw:mirror-horizontal="false" draw:mirror-vertical="false" svg:viewBox="0 0 0 0" drawooo:sub-view-size="6029960 0" draw:text-areas="0 0 ?f0 ?f1" draw:type="ooxml-non-primitive" draw:enhanced-path="M 0 0 L 6029960 0 N"><draw:equation draw:name="f0" draw:formula="logwidth"/><draw:equation draw:name="f1" draw:formula="logheight"/></draw:enhanced-geometry></draw:custom-shape></text:p>
      <text:p text:style-name="P101"><text:span text:style-name="T27">,registrado</text:span><text:tab/><text:span text:style-name="T31">sob</text:span><text:tab/><text:span text:style-name="T31">CPF</text:span><text:tab/><text:span text:style-name="T31">ou</text:span><text:tab/><text:span text:style-name="T16">CNPJ</text:span></text:p>
      <text:p text:style-name="P99" loext:marker-style-name="T52"><draw:custom-shape text:anchor-type="char" draw:z-index="12" draw:name="Graphic 18" draw:style-name="gr1" draw:text-style-name="P100" svg:width="16.751cm" svg:height="0.004cm" svg:x="2.057cm" svg:y="0.699cm"><text:p/><draw:enhanced-geometry draw:mirror-horizontal="false" draw:mirror-vertical="false" svg:viewBox="0 0 0 0" drawooo:sub-view-size="6029960 0" draw:text-areas="0 0 ?f0 ?f1" draw:type="ooxml-non-primitive" draw:enhanced-path="M 0 0 L 6029960 0 N"><draw:equation draw:name="f0" draw:formula="logwidth"/><draw:equation draw:name="f1" draw:formula="logheight"/></draw:enhanced-geometry></draw:custom-shape></text:p>
      <text:p text:style-name="P102" loext:marker-style-name="T8"><text:span text:style-name="T8">,</text:span><text:span text:style-name="T67"> </text:span><text:span text:style-name="T8">buscando</text:span><text:span text:style-name="T13"> </text:span><text:span text:style-name="T8">concorrer</text:span><text:span text:style-name="T13"> </text:span><text:span text:style-name="T8">no</text:span><text:span text:style-name="T13"> </text:span><text:span text:style-name="T8">Edital</text:span><text:span text:style-name="T24"> </text:span><text:span text:style-name="T8">Municipal</text:span><text:span text:style-name="T11"> </text:span><text:span text:style-name="T8">de</text:span><text:span text:style-name="T24"> </text:span><text:span text:style-name="T1">Nº</text:span><text:span text:style-name="T7"> </text:span><text:span text:style-name="T1">004/2026</text:span><text:span text:style-name="T36"> </text:span><text:span text:style-name="T1">(PNAB),</text:span><text:span text:style-name="T36"> </text:span><text:span text:style-name="T8">representando: </text:span><text:span text:style-name="T9">(</text:span><text:span text:style-name="T8"><text:tab/>) Pessoa Física</text:span></text:p>
      <text:p text:style-name="P103"><text:span text:style-name="T68">(</text:span><text:tab/>)<text:span text:style-name="T28"> </text:span>Pessoa<text:span text:style-name="T29"> </text:span><text:span text:style-name="T27">Jurídica</text:span></text:p>
      <text:p text:style-name="P104"><text:span text:style-name="T68">(</text:span><text:tab/>)<text:span text:style-name="T31"> </text:span>Coletivo<text:span text:style-name="T28"> </text:span>sem<text:span text:style-name="T28"> </text:span>Constituíção<text:span text:style-name="T27"> Jurídica</text:span></text:p>
      <text:p text:style-name="P105">Declaro<text:span text:style-name="T16"> </text:span>para<text:span text:style-name="T31"> </text:span>os<text:span text:style-name="T31"> </text:span>devidos<text:span text:style-name="T16"> </text:span>fins<text:span text:style-name="T16"> </text:span>que<text:span text:style-name="T31"> </text:span>sou<text:span text:style-name="T16"> </text:span>ou<text:span text:style-name="T16"> </text:span>represento<text:span text:style-name="T28"> </text:span>empresa/coletivo<text:span text:style-name="T28"> </text:span>sem<text:span text:style-name="T16"> </text:span>constituição<text:span text:style-name="T28"> </text:span>jurídica<text:span text:style-name="T28"> </text:span>de: <text:span text:style-name="T68">(</text:span><text:tab/>) Pessoa Negra (Preto/Pardo)</text:p>
      <text:p text:style-name="P106"><text:span text:style-name="T68">(</text:span><text:tab/>)<text:span text:style-name="T28"> </text:span>Pessoa <text:span text:style-name="T27">Indígena</text:span></text:p>
      <text:p text:style-name="P107">(<text:span text:style-name="T69"> <text:s/></text:span>)<text:span text:style-name="T29"> </text:span>Pessoa<text:span text:style-name="T29"> </text:span>com<text:span text:style-name="T70"> </text:span><text:span text:style-name="T27">Deficiência</text:span></text:p>
      <text:p text:style-name="P108">Representando<text:span text:style-name="T30"> </text:span>Coletivo<text:span text:style-name="T16"> </text:span>sem<text:span text:style-name="T16"> </text:span>Constituíção<text:span text:style-name="T16"> </text:span>Jurídica,<text:span text:style-name="T28"> </text:span>declaro<text:span text:style-name="T31"> </text:span>ainda<text:span text:style-name="T16"> que:</text:span></text:p>
      <text:p text:style-name="P109" loext:marker-style-name="T8"><text:span text:style-name="T8">(</text:span><text:span text:style-name="T25"> </text:span><text:span text:style-name="T8">) Nosso quadro societário é majoritariamente composto por Pessoas Negras, Pessoas Indígenas ou Pessoas com Deficiência </text:span><text:span text:style-name="T15">(Ou seja, composto por mais de 50% de Pessoas Negras, Pessoas Indígenas ou Pessoas com Deficiência)</text:span><text:span text:style-name="T8">; e</text:span></text:p>
      <text:p text:style-name="P110">(<text:span text:style-name="T71"> <text:s/></text:span>)<text:span text:style-name="T16"> </text:span>Possuímos<text:span text:style-name="T27"> </text:span>colaboradores<text:span text:style-name="T29"> </text:span>e<text:span text:style-name="T16"> </text:span>associados<text:span text:style-name="T28"> </text:span>negros<text:span text:style-name="T27"> </text:span>indígenas<text:span text:style-name="T28"> </text:span>e/ou<text:span text:style-name="T27"> deficientes;</text:span></text:p>
      <text:p text:style-name="P111" loext:marker-style-name="T8"><text:span text:style-name="T9">(</text:span><text:span text:style-name="T8"><text:tab/>) Possuímos equipe majoritariamente composta por Pessoas Negras, Pessoas Indígenas ou Pessoas</text:span><text:span text:style-name="T13"> </text:span><text:span text:style-name="T8">com</text:span><text:span text:style-name="T13"> </text:span><text:span text:style-name="T8">Deficiência</text:span><text:span text:style-name="T11"> </text:span><text:span text:style-name="T15">(Ou</text:span><text:span text:style-name="T21"> </text:span><text:span text:style-name="T15">seja,</text:span><text:span text:style-name="T21"> </text:span><text:span text:style-name="T15">composta</text:span><text:span text:style-name="T21"> </text:span><text:span text:style-name="T15">por</text:span><text:span text:style-name="T42"> </text:span><text:span text:style-name="T15">mais</text:span><text:span text:style-name="T21"> </text:span><text:span text:style-name="T15">de</text:span><text:span text:style-name="T42"> </text:span><text:span text:style-name="T15">50%</text:span><text:span text:style-name="T21"> </text:span><text:span text:style-name="T15">de</text:span><text:span text:style-name="T42"> </text:span><text:span text:style-name="T15">Pessoas</text:span><text:span text:style-name="T21"> </text:span><text:span text:style-name="T15">Negras,</text:span><text:span text:style-name="T21"> </text:span><text:span text:style-name="T15">Pessoas</text:span><text:span text:style-name="T42"> </text:span><text:span text:style-name="T15">Indígenas</text:span><text:span text:style-name="T42"> </text:span><text:span text:style-name="T15">ou Pessoas com Deficiência)</text:span><text:span text:style-name="T8">;</text:span></text:p>
      <text:p text:style-name="P112"/>
      <text:p text:style-name="P113">Por<text:span text:style-name="T28"> </text:span>ser<text:span text:style-name="T28"> </text:span>verdade,<text:span text:style-name="T28"> </text:span>assino<text:span text:style-name="T28"> </text:span>a<text:span text:style-name="T16"> </text:span>presente<text:span text:style-name="T28"> </text:span>declaração<text:span text:style-name="T28"> </text:span>e<text:span text:style-name="T16"> </text:span>estou<text:span text:style-name="T28"> </text:span>ciente<text:span text:style-name="T28"> </text:span>de<text:span text:style-name="T16"> </text:span>que<text:span text:style-name="T16"> </text:span>a<text:span text:style-name="T16"> </text:span>apresentação<text:span text:style-name="T27"> </text:span>de<text:span text:style-name="T16"> </text:span>declaração falsa pode acarretar desclassificação do edital e aplicação de sanções criminais.</text:p>
      <text:p text:style-name="P8"/>
      <text:h text:style-name="P114" text:outline-level="2"><text:bookmark text:name="IGREJINHA, DE __________________."/>IGREJINHA, <text:span text:style-name="T62"><text:tab/></text:span><text:span text:style-name="T63">DE </text:span><text:span text:style-name="T64"><text:tab/></text:span><text:span text:style-name="T72">.</text:span></text:h>
      <text:p text:style-name="P4" loext:marker-style-name="T5"/>
      <text:p text:style-name="P4" loext:marker-style-name="T5"/>
      <text:p text:style-name="P115" loext:marker-style-name="T1"><text:span text:style-name="T1">(Nome</text:span><text:span text:style-name="T35"> </text:span><text:span text:style-name="T1">e</text:span><text:span text:style-name="T36"> </text:span><text:span text:style-name="T1">assinatura</text:span><text:span text:style-name="T35"> </text:span><text:span text:style-name="T1">do</text:span><text:span text:style-name="T6"> proponente)</text:span></text:p>
      <text:p text:style-name="P116" loext:marker-style-name="T1"><text:span text:style-name="T1">DECLARAÇÃO</text:span><text:span text:style-name="T73"> </text:span><text:span text:style-name="T1">–</text:span><text:span text:style-name="T73"> </text:span><text:span text:style-name="T1">ANEXO</text:span><text:span text:style-name="T73"> </text:span><text:span text:style-name="T1">III EDITAL 004/2026 – PNAB</text:span></text:p>
      <text:p text:style-name="P117" loext:marker-style-name="T5"/>
      <text:p text:style-name="P118" loext:marker-style-name="T1"><text:span text:style-name="T1">DECLARAÇÃO</text:span><text:span text:style-name="T4"> </text:span><text:span text:style-name="T1">DE</text:span><text:span text:style-name="T2"> </text:span><text:span text:style-name="T1">REPRESENTAÇÃO</text:span><text:span text:style-name="T2"> </text:span><text:span text:style-name="T1">DE</text:span><text:span text:style-name="T2"> </text:span><text:span text:style-name="T1">COLETIVO</text:span><text:span text:style-name="T7"> </text:span><text:span text:style-name="T1">SEM</text:span><text:span text:style-name="T7"> </text:span><text:span text:style-name="T1">CONSTITUIÇÃO</text:span><text:span text:style-name="T36"> </text:span><text:span text:style-name="T6">JURÍDICA</text:span></text:p>
      <text:p text:style-name="P4" loext:marker-style-name="T5"/>
      <text:p text:style-name="P119" loext:marker-style-name="T8"><text:span text:style-name="T1">NOME DO GRUPO ARTÍSTICO: </text:span><text:span text:style-name="T74"><text:tab/></text:span></text:p>
      <text:p text:style-name="P120"/>
      <text:p text:style-name="P121" loext:marker-style-name="T1"><text:span text:style-name="T1">DADOS</text:span><text:span text:style-name="T35"> </text:span><text:span text:style-name="T1">PESSOAIS</text:span><text:span text:style-name="T35"> </text:span><text:span text:style-name="T1">DO</text:span><text:span text:style-name="T6"> REPRESENTANTE:</text:span></text:p>
      <text:p text:style-name="P122" loext:marker-style-name="T8"><text:span text:style-name="T8">NOME COMPLETO: <text:s text:c="36"/></text:span></text:p>
      <text:p text:style-name="P123" loext:marker-style-name="T8">CPF:</text:p>
      <text:p text:style-name="P124" loext:marker-style-name="T8">RG:</text:p>
      <text:p text:style-name="P125" loext:marker-style-name="T8">TELEFONE:</text:p>
      <text:p text:style-name="P126" loext:marker-style-name="T8">E-MAIL:</text:p>
      <text:p text:style-name="P127">Os declarantes abaixo-assinados, integrantes do grupo artístico mencionado, elegem a pessoa identificada neste documento como ÚNICO REPRESENTANTE neste edital, outorgando-lhe poderes para fazer cumprir todos os procedimentos exigidos nas etapas do edital, inclusive assinatura de recibo, troca de comunicações, podendo assumir compromissos, obrigações, transigir,<text:span text:style-name="T28"> </text:span>receber<text:span text:style-name="T28"> </text:span>pagamentos<text:span text:style-name="T28"> </text:span>e<text:span text:style-name="T16"> </text:span>dar<text:span text:style-name="T28"> </text:span>quitação,<text:span text:style-name="T28"> </text:span>renunciar<text:span text:style-name="T28"> </text:span>direitos<text:span text:style-name="T16"> </text:span>e<text:span text:style-name="T28"> </text:span>qualquer<text:span text:style-name="T28"> </text:span>outro<text:span text:style-name="T28"> </text:span>ato<text:span text:style-name="T28"> </text:span>relacionado<text:span text:style-name="T28"> </text:span>ao referido edital. Os declarantes informam que não incorrem em quaisquer das vedações do item de participação previstas no edital.</text:p>
      <text:p text:style-name="P128" loext:marker-style-name="T5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29" loext:marker-style-name="T1"><text:span text:style-name="T1">NOME DO </text:span><text:span text:style-name="T36">INTEGRANTE</text:span></text:p>
          </table:table-cell>
          <table:table-cell table:style-name="Tabela9.A1" office:value-type="string">
            <text:p text:style-name="P130" loext:marker-style-name="T1"><text:span text:style-name="T6">DOCUMENTO</text:span></text:p>
          </table:table-cell>
          <table:table-cell table:style-name="Tabela9.A1" office:value-type="string">
            <text:p text:style-name="P131" loext:marker-style-name="T1"><text:span text:style-name="T6">ASSINATURA</text:span></text:p>
          </table:table-cell>
        </table:table-row>
        <table:table-row table:style-name="Tabela9.2"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</table:table-row>
        <table:table-row table:style-name="Tabela9.3"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</table:table-row>
        <table:table-row table:style-name="Tabela9.4"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</table:table-row>
        <table:table-row table:style-name="Tabela9.5"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</table:table-row>
        <table:table-row table:style-name="Tabela9.4"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</table:table-row>
        <table:table-row table:style-name="Tabela9.3"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</table:table-row>
        <table:table-row table:style-name="Tabela9.4"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</table:table-row>
        <table:table-row table:style-name="Tabela9.4"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  <table:table-cell table:style-name="Tabela9.A1" office:value-type="string">
            <text:p text:style-name="P79" loext:marker-style-name="T59"/>
          </table:table-cell>
        </table:table-row>
      </table:table>
      <text:p text:style-name="P18"/>
      <text:h text:style-name="P132" text:outline-level="2"><text:bookmark text:name="IGREJINHA,______________________________"/><text:span text:style-name="T27">IGREJINHA,</text:span><text:span text:style-name="T64"><text:tab/></text:span><text:span text:style-name="T63">DE </text:span><text:span text:style-name="T64"><text:tab/></text:span><text:span text:style-name="T63">DE</text:span><text:span text:style-name="T65"> </text:span><text:span text:style-name="T66">2026.</text:span></text:h>
      <text:p text:style-name="P4" loext:marker-style-name="T5"/>
      <text:p text:style-name="P4" loext:marker-style-name="T5"/>
      <text:p text:style-name="P4" loext:marker-style-name="T5"/>
      <text:p text:style-name="P115" loext:marker-style-name="T1"><text:span text:style-name="T1">(Nome</text:span><text:span text:style-name="T35"> </text:span><text:span text:style-name="T1">e</text:span><text:span text:style-name="T36"> </text:span><text:span text:style-name="T1">assinatura</text:span><text:span text:style-name="T35"> </text:span><text:span text:style-name="T1">do</text:span><text:span text:style-name="T6"> proponente)</text:span></text:p>
      <text:p text:style-name="P133" loext:marker-style-name="T5"/>
      <text:p text:style-name="P134" loext:marker-style-name="T1"><text:span text:style-name="T1">FORMULÁRIO</text:span><text:span text:style-name="T4"> </text:span><text:span text:style-name="T1">DE</text:span><text:span text:style-name="T3"> </text:span><text:span text:style-name="T1">RECURSOS</text:span><text:span text:style-name="T3"> </text:span><text:span text:style-name="T1">–</text:span><text:span text:style-name="T4"> </text:span><text:span text:style-name="T1">ANEXO</text:span><text:span text:style-name="T3"> </text:span><text:span text:style-name="T1">IV EDITAL 004/2026 – PNAB</text:span></text:p>
      <text:p text:style-name="P4" loext:marker-style-name="T5"/>
      <text:p text:style-name="P4" loext:marker-style-name="T5"/>
      <text:p text:style-name="P135" loext:marker-style-name="T1"><text:span text:style-name="T1">NOME</text:span><text:span text:style-name="T6"> </text:span><text:span text:style-name="T1">DO</text:span><text:span text:style-name="T61"> </text:span><text:span text:style-name="T6">PROPONENTE:</text:span></text:p>
      <text:p text:style-name="P4" loext:marker-style-name="T5"/>
      <text:p text:style-name="P135" loext:marker-style-name="T1"><text:span text:style-name="T1">TÍTULO</text:span><text:span text:style-name="T35"> </text:span><text:span text:style-name="T1">DO</text:span><text:span text:style-name="T35"> </text:span><text:span text:style-name="T6">PROJETO:</text:span></text:p>
      <text:p text:style-name="P136" loext:marker-style-name="T5"/>
      <text:p text:style-name="P135" loext:marker-style-name="T1"><text:span text:style-name="T1">CATEGORIA</text:span><text:span text:style-name="T35"> </text:span><text:span text:style-name="T1">DO</text:span><text:span text:style-name="T35"> </text:span><text:span text:style-name="T6">PROJETO:</text:span></text:p>
      <text:p text:style-name="P137" loext:marker-style-name="T8"><text:span text:style-name="T9">(</text:span><text:span text:style-name="T8"><text:tab/>)</text:span><text:span text:style-name="T13"> </text:span><text:span text:style-name="T8">CATEGORIA</text:span><text:span text:style-name="T14"> </text:span><text:span text:style-name="T10">GERAL</text:span></text:p>
      <text:p text:style-name="P138" loext:marker-style-name="T8"><text:span text:style-name="T9">(</text:span><text:span text:style-name="T8"><text:tab/>)</text:span><text:span text:style-name="T13"> </text:span><text:span text:style-name="T8">CATEGORIA</text:span><text:span text:style-name="T13"> </text:span><text:span text:style-name="T8">ÁREAS</text:span><text:span text:style-name="T10"> PERIFÉRICAS</text:span></text:p>
      <text:p text:style-name="P8"/>
      <text:p text:style-name="P8"/>
      <text:p text:style-name="P8"/>
      <text:h text:style-name="P139" text:outline-level="2"><text:bookmark text:name="MOTIVO PARA O RECURSO:"/>MOTIVO<text:span text:style-name="T28"> </text:span>PARA<text:span text:style-name="T28"> </text:span>O<text:span text:style-name="T27"> RECURSO:</text:span></text:h>
      <text:p text:style-name="P140" loext:marker-style-name="T15"><text:span text:style-name="T15">(O</text:span><text:span text:style-name="T75"> </text:span><text:span text:style-name="T15">proponente</text:span><text:span text:style-name="T21"> </text:span><text:span text:style-name="T15">deve</text:span><text:span text:style-name="T21"> </text:span><text:span text:style-name="T15">escrever</text:span><text:span text:style-name="T42"> </text:span><text:span text:style-name="T15">abaixo</text:span><text:span text:style-name="T21"> </text:span><text:span text:style-name="T15">seus</text:span><text:span text:style-name="T42"> </text:span><text:span text:style-name="T15">questionamentos</text:span><text:span text:style-name="T21"> </text:span><text:span text:style-name="T15">a</text:span><text:span text:style-name="T42"> </text:span><text:span text:style-name="T15">respeito</text:span><text:span text:style-name="T21"> </text:span><text:span text:style-name="T15">da</text:span><text:span text:style-name="T42"> </text:span><text:span text:style-name="T15">desclassificação</text:span><text:span text:style-name="T21"> </text:span><text:span text:style-name="T15">do</text:span><text:span text:style-name="T21"> </text:span><text:span text:style-name="T15">seu</text:span><text:span text:style-name="T21"> </text:span><text:span text:style-name="T15">projeto</text:span><text:span text:style-name="T21"> </text:span><text:span text:style-name="T23">cultural)</text:span></text:p>
      <text:p text:style-name="P141" loext:marker-style-name="T15"/>
      <text:p text:style-name="P141" loext:marker-style-name="T15"/>
      <text:p text:style-name="P141" loext:marker-style-name="T15"/>
      <text:p text:style-name="P141" loext:marker-style-name="T15"/>
      <text:p text:style-name="P141" loext:marker-style-name="T15"/>
      <text:p text:style-name="P141" loext:marker-style-name="T15"/>
      <text:p text:style-name="P141" loext:marker-style-name="T15"/>
      <text:p text:style-name="P141" loext:marker-style-name="T15"/>
      <text:p text:style-name="P141" loext:marker-style-name="T15"/>
      <text:p text:style-name="P141" loext:marker-style-name="T15"/>
      <text:p text:style-name="P141" loext:marker-style-name="T15"/>
      <text:h text:style-name="P142" text:outline-level="2"><text:span text:style-name="T76">I</text:span><text:span text:style-name="T27">GREJINHA,</text:span><text:span text:style-name="T64"><text:tab/></text:span><text:span text:style-name="T77">DE</text:span><text:span text:style-name="T64"><text:tab/></text:span><text:span text:style-name="T66">2026.</text:span></text:h>
      <text:p text:style-name="P4" loext:marker-style-name="T5"/>
      <text:p text:style-name="P4" loext:marker-style-name="T5"/>
      <text:p text:style-name="P4" loext:marker-style-name="T5"/>
      <text:p text:style-name="P143" loext:marker-style-name="T1"><text:span text:style-name="T1">(Nome</text:span><text:span text:style-name="T35"> </text:span><text:span text:style-name="T1">e</text:span><text:span text:style-name="T36"> </text:span><text:span text:style-name="T1">assinatura</text:span><text:span text:style-name="T35"> </text:span><text:span text:style-name="T1">do</text:span><text:span text:style-name="T6"> proponente)</text:span></text:p>
      <text:p text:style-name="P144" loext:marker-style-name="T5"/>
      <text:p text:style-name="P145" loext:marker-style-name="T1"><text:span text:style-name="T1">RELATÓRIO</text:span><text:span text:style-name="T4"> </text:span><text:span text:style-name="T1">FINAL</text:span><text:span text:style-name="T36"> </text:span><text:span text:style-name="T1">DESCRITIVO</text:span><text:span text:style-name="T36"> </text:span><text:span text:style-name="T1">DE</text:span><text:span text:style-name="T7"> </text:span><text:span text:style-name="T1">ATIVIDADES</text:span><text:span text:style-name="T35"> </text:span><text:span text:style-name="T1">–</text:span><text:span text:style-name="T36"> </text:span><text:span text:style-name="T1">ANEXO</text:span><text:span text:style-name="T78"> </text:span><text:span text:style-name="T51">V</text:span></text:p>
      <text:p text:style-name="P146" loext:marker-style-name="T1"><text:span text:style-name="T1">EDITAL</text:span><text:span text:style-name="T2"> </text:span><text:span text:style-name="T1">004/2026–</text:span><text:span text:style-name="T36"> PNAB</text:span></text:p>
      <text:p text:style-name="P117" loext:marker-style-name="T5"/>
      <text:p text:style-name="P135" loext:marker-style-name="T1"><text:span text:style-name="T1">NOME</text:span><text:span text:style-name="T6"> </text:span><text:span text:style-name="T1">DO</text:span><text:span text:style-name="T61"> </text:span><text:span text:style-name="T6">PROPONENTE:</text:span></text:p>
      <text:p text:style-name="P4" loext:marker-style-name="T5"/>
      <text:p text:style-name="P135" loext:marker-style-name="T1"><text:span text:style-name="T1">TÍTULO</text:span><text:span text:style-name="T35"> </text:span><text:span text:style-name="T1">DO</text:span><text:span text:style-name="T35"> </text:span><text:span text:style-name="T6">PROJETO:</text:span></text:p>
      <text:p text:style-name="P136" loext:marker-style-name="T5"/>
      <text:p text:style-name="P135" loext:marker-style-name="T1"><text:span text:style-name="T1">CATEGORIA</text:span><text:span text:style-name="T35"> </text:span><text:span text:style-name="T1">DO</text:span><text:span text:style-name="T35"> </text:span><text:span text:style-name="T6">PROJETO:</text:span></text:p>
      <text:p text:style-name="P137" loext:marker-style-name="T8"><text:span text:style-name="T9">(</text:span><text:span text:style-name="T8"><text:tab/>)</text:span><text:span text:style-name="T13"> </text:span><text:span text:style-name="T8">CATEGORIA</text:span><text:span text:style-name="T14"> </text:span><text:span text:style-name="T10">GERAL</text:span></text:p>
      <text:p text:style-name="P138" loext:marker-style-name="T8"><text:span text:style-name="T9">(</text:span><text:span text:style-name="T8"><text:tab/>)</text:span><text:span text:style-name="T13"> </text:span><text:span text:style-name="T8">CATEGORIA</text:span><text:span text:style-name="T13"> </text:span><text:span text:style-name="T8">ÁREAS</text:span><text:span text:style-name="T10"> PERIFÉRICAS</text:span></text:p>
      <text:p text:style-name="P18"/>
      <text:p text:style-name="P147" loext:marker-style-name="T1"><text:span text:style-name="T1">ATIVIDADES DESENVOLVIDAS </text:span><text:span text:style-name="T15">(Relatar o processo de criação e execução do produto cultural proposto e anexar fotografias, catálogo, peças de divulgação/material de imprensa (matéria de jornais e revistas), material em áudio e vídeo (CDs e DVDs), livros, depoimentos, anexar a clipagem digital ou captura da imagem de link de apresentação via internet (“print”) entre outros tipos de registros do projeto </text:span><text:span text:style-name="T23">realizado)</text:span><text:span text:style-name="T6">:</text:span></text:p>
      <text:p text:style-name="P148" loext:marker-style-name="T41"/>
      <text:p text:style-name="P149" loext:marker-style-name="T1"><text:span text:style-name="T1">PÚBLICO PARTICIPANTE </text:span><text:span text:style-name="T15">(Informe a quantidade de pessoas contempladas com a realização do projeto cultural, classificando-a)</text:span><text:span text:style-name="T1">:</text:span></text:p>
      <text:p text:style-name="P148" loext:marker-style-name="T41"/>
      <text:p text:style-name="P135" loext:marker-style-name="T1"><text:span text:style-name="T1">PROFISSIONAIS</text:span><text:span text:style-name="T36"> </text:span><text:span text:style-name="T6">ENVOLVIDOS:</text:span></text:p>
      <text:p text:style-name="P4" loext:marker-style-name="T5"/>
      <text:p text:style-name="P135" loext:marker-style-name="T1"><text:span text:style-name="T1">LOCAIS</text:span><text:span text:style-name="T2"> </text:span><text:span text:style-name="T1">QUE</text:span><text:span text:style-name="T36"> </text:span><text:span text:style-name="T1">RECEBERAM</text:span><text:span text:style-name="T36"> </text:span><text:span text:style-name="T1">AS</text:span><text:span text:style-name="T7"> </text:span><text:span text:style-name="T1">ATIVIDADES</text:span><text:span text:style-name="T35"> </text:span><text:span text:style-name="T6">DESENVOLVIDAS:</text:span></text:p>
      <text:p text:style-name="P4" loext:marker-style-name="T5"/>
      <text:p text:style-name="P135" loext:marker-style-name="T1"><text:span text:style-name="T1">DATAS</text:span><text:span text:style-name="T4"> </text:span><text:span text:style-name="T1">DE</text:span><text:span text:style-name="T7"> </text:span><text:span text:style-name="T1">EXECUÇÃO</text:span><text:span text:style-name="T36"> </text:span><text:span text:style-name="T1">DAS</text:span><text:span text:style-name="T35"> </text:span><text:span text:style-name="T1">ATIVIDADES</text:span><text:span text:style-name="T35"> </text:span><text:span text:style-name="T1">PROPOSTAS</text:span><text:span text:style-name="T36"> </text:span><text:span text:style-name="T1">NO</text:span><text:span text:style-name="T35"> </text:span><text:span text:style-name="T1">PROJETO</text:span><text:span text:style-name="T79"> </text:span><text:span text:style-name="T6">CULTURAL:</text:span></text:p>
      <text:p text:style-name="P4" loext:marker-style-name="T5"/>
      <text:p text:style-name="P150" loext:marker-style-name="T1"><text:span text:style-name="T1">VALOR EXTRA RECEBIDO </text:span><text:span text:style-name="T15">(apoio, patrocínio, comercialização de ingressos ou de bens culturais, doações ou outros)</text:span><text:span text:style-name="T1">:</text:span></text:p>
      <text:p text:style-name="P59" loext:marker-style-name="T41"/>
      <text:p text:style-name="P135" loext:marker-style-name="T41"><text:span text:style-name="T1">APLICAÇÃO</text:span><text:span text:style-name="T4"> </text:span><text:span text:style-name="T1">DOS</text:span><text:span text:style-name="T7"> </text:span><text:span text:style-name="T1">RECURSOS</text:span><text:span text:style-name="T7"> </text:span><text:span text:style-name="T1">FINANCEIROS</text:span><text:span text:style-name="T36"> </text:span><text:span text:style-name="T15">(Preencher</text:span><text:span text:style-name="T42"> </text:span><text:span text:style-name="T15">o</text:span><text:span text:style-name="T42"> </text:span><text:span text:style-name="T15">quadro</text:span><text:span text:style-name="T43"> </text:span><text:span text:style-name="T23">abaixo)</text:span><text:span text:style-name="T80">:</text:span></text:p>
      <text:p text:style-name="P151" loext:marker-style-name="T4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2" loext:marker-style-name="T1"><text:span text:style-name="T6">AÇÕES</text:span></text:p>
            <text:p text:style-name="P153" loext:marker-style-name="T44"><text:span text:style-name="T44">(Cachês,</text:span><text:span text:style-name="T53"> </text:span><text:span text:style-name="T44">locações,</text:span><text:span text:style-name="T54"> </text:span><text:span text:style-name="T44">contratações,</text:span><text:span text:style-name="T56"> </text:span><text:span text:style-name="T44">equipe</text:span><text:span text:style-name="T55"> </text:span><text:span text:style-name="T44">técnica,</text:span><text:span text:style-name="T55"> </text:span><text:span text:style-name="T44">divulgação,</text:span><text:span text:style-name="T56"> </text:span><text:span text:style-name="T44">outros</text:span><text:span text:style-name="T56"> </text:span><text:span text:style-name="T57">serviços)</text:span></text:p>
          </table:table-cell>
          <table:table-cell table:style-name="Tabela10.A1" office:value-type="string">
            <text:p text:style-name="P154" loext:marker-style-name="T1"><text:span text:style-name="T1">VALOR</text:span><text:span text:style-name="T7"> </text:span><text:span text:style-name="T1">ESTIMADO</text:span><text:span text:style-name="T36"> (R$)</text:span></text:p>
          </table:table-cell>
        </table:table-row>
        <table:table-row table:style-name="Tabela10.2">
          <table:table-cell table:style-name="Tabela10.A1" office:value-type="string">
            <text:p text:style-name="P155" loext:marker-style-name="T15"/>
          </table:table-cell>
          <table:table-cell table:style-name="Tabela10.A1" office:value-type="string">
            <text:p text:style-name="P155" loext:marker-style-name="T15"/>
          </table:table-cell>
        </table:table-row>
        <table:table-row table:style-name="Tabela10.3">
          <table:table-cell table:style-name="Tabela10.A1" office:value-type="string">
            <text:p text:style-name="P155" loext:marker-style-name="T15"/>
          </table:table-cell>
          <table:table-cell table:style-name="Tabela10.A1" office:value-type="string">
            <text:p text:style-name="P155" loext:marker-style-name="T15"/>
          </table:table-cell>
        </table:table-row>
        <table:table-row table:style-name="Tabela10.4">
          <table:table-cell table:style-name="Tabela10.A1" office:value-type="string">
            <text:p text:style-name="P155" loext:marker-style-name="T15"/>
          </table:table-cell>
          <table:table-cell table:style-name="Tabela10.A1" office:value-type="string">
            <text:p text:style-name="P155" loext:marker-style-name="T15"/>
          </table:table-cell>
        </table:table-row>
      </table:table>
      <text:p text:style-name="P156" loext:marker-style-name="T5"/>
      <text:h text:style-name="P157" text:outline-level="2"><text:bookmark text:name="OBSERVAÇÕES EXTRAS:"/>OBSERVAÇÕES<text:span text:style-name="T33"> </text:span><text:span text:style-name="T27">EXTRAS:</text:span></text:h>
      <text:p text:style-name="P4" loext:marker-style-name="T5"/>
      <text:p text:style-name="P158" loext:marker-style-name="T1"><text:span text:style-name="T1">IGREJINHA, </text:span><text:span text:style-name="T74"><text:tab/></text:span><text:span text:style-name="T81">DE </text:span><text:span text:style-name="T74"><text:tab/></text:span><text:span text:style-name="T81">DE</text:span><text:span text:style-name="T82"> </text:span><text:span text:style-name="T83">2026.</text:span></text:p>
      <text:p text:style-name="P159" loext:marker-style-name="T5"><text:soft-page-break/></text:p>
      <text:p text:style-name="P160" loext:marker-style-name="T1"><text:span text:style-name="T1">(Nome</text:span><text:span text:style-name="T35"> </text:span><text:span text:style-name="T1">e</text:span><text:span text:style-name="T36"> </text:span><text:span text:style-name="T1">assinatura</text:span><text:span text:style-name="T35"> </text:span><text:span text:style-name="T1">do</text:span><text:span text:style-name="T6"> proponent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25cm" fo:text-align="justify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5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503cm" fo:margin-left="1.064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302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3.187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07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6.953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8.83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0.719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2.603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4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5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748cm" fo:margin-left="1.309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2.999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4.69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6.38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8.084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9.779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1.472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3.167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4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78cm" fo:margin-right="0cm" fo:margin-top="0.018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fo:letter-spacing="-0.018cm" style:font-size-asian="12pt"/>
    </style:style>
    <style:style style:name="MT4" style:family="text">
      <style:text-properties fo:font-size="12pt" fo:letter-spacing="-0.002cm" style:font-size-asian="12pt"/>
    </style:style>
    <style:style style:name="MT5" style:family="text">
      <style:text-properties fo:font-size="12pt" fo:letter-spacing="-0.004cm" style:font-size-asian="12pt"/>
    </style:style>
    <style:style style:name="MT6" style:family="text">
      <style:text-properties fo:font-size="12pt" fo:font-weight="bold" style:font-size-asian="12pt" style:font-weight-asian="bold"/>
    </style:style>
    <style:style style:name="MT7" style:family="text">
      <style:text-properties fo:font-size="12pt" fo:letter-spacing="-0.009cm" fo:font-weight="bold" style:font-size-asian="12pt" style:font-weight-asian="bold"/>
    </style:style>
    <style:style style:name="MT8" style:family="text">
      <style:text-properties fo:font-size="11pt" style:font-size-asian="11pt"/>
    </style:style>
    <style:style style:name="MT9" style:family="text">
      <style:text-properties fo:font-size="11pt" fo:letter-spacing="-0.011cm" style:font-size-asian="11pt"/>
    </style:style>
    <style:style style:name="MT10" style:family="text">
      <style:text-properties fo:font-size="11pt" fo:letter-spacing="-0.007cm" style:font-size-asian="11pt"/>
    </style:style>
    <style:style style:name="MT11" style:family="text">
      <style:text-properties fo:font-size="11pt" fo:letter-spacing="-0.005cm" style:font-size-asian="11pt"/>
    </style:style>
    <style:style style:name="MT12" style:family="text">
      <style:text-properties fo:font-size="11pt" fo:letter-spacing="-0.004cm" style:font-size-asian="11pt"/>
    </style:style>
    <style:style style:name="MT13" style:family="text">
      <style:text-properties fo:font-size="12pt" fo:letter-spacing="-0.004cm" fo:font-weight="bold" style:font-size-asian="12pt" style:font-weight-asian="bold"/>
    </style:style>
    <style:style style:name="MT14" style:family="text">
      <style:text-properties fo:font-size="12pt" fo:letter-spacing="0.005cm" fo:font-weight="bold" style:font-size-asian="12pt" style:font-weight-asian="bold"/>
    </style:style>
    <style:style style:name="MT15" style:family="text">
      <style:text-properties fo:font-size="11pt" fo:letter-spacing="0.004cm" style:font-size-asian="11pt"/>
    </style:style>
    <style:style style:name="MT16" style:family="text">
      <style:text-properties fo:font-size="11pt" fo:letter-spacing="0.002cm" style:font-size-asian="11pt"/>
    </style:style>
    <style:style style:name="MT17" style:family="text">
      <style:text-properties fo:font-size="11pt" fo:letter-spacing="-0.009cm" style:font-size-asian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21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8cm" fo:min-width="2.49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60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14.24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14.98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2cm" fo:margin-bottom="0.494cm" fo:margin-left="1.75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44cm" fo:margin-left="0cm" fo:margin-right="0cm" fo:margin-bottom="3.24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2cm" fo:margin-bottom="0.494cm" fo:margin-left="1.75cm" fo:margin-right="0.998cm" style:writing-mode="lr-tb" style:layout-grid-color="#c0c0c0" style:layout-grid-lines="234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44cm" fo:margin-left="0cm" fo:margin-right="0cm" fo:margin-bottom="4.44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0" style:page-layout-name="Mpm2" draw:style-name="Mdp1">
      <style:header>
        <text:p text:style-name="MP1" loext:marker-style-name="MT1"><draw:frame draw:style-name="Mfr1" draw:name="Image 6 Copia 1" text:anchor-type="char" svg:x="0.741cm" svg:y="1.242cm" svg:width="3.281cm" svg:height="3.358cm" draw:z-index="0"><draw:image xlink:href="Pictures/10000000000000FC00000101D109698A.jpg" xlink:type="simple" xlink:show="embed" xlink:actuate="onLoad" draw:mime-type="image/jpeg"/></draw:frame></text:p>
      </style:header>
    </style:master-page>
    <style:master-page style:name="Converted11" style:page-layout-name="Mpm3" draw:style-name="Mdp1">
      <style:header>
        <text:p text:style-name="MP1" loext:marker-style-name="MT1"><draw:frame draw:style-name="Mfr1" draw:name="Image 7" text:anchor-type="char" svg:x="0.741cm" svg:y="1.242cm" svg:width="3.281cm" svg:height="3.358cm" draw:z-index="0"><draw:image xlink:href="Pictures/10000000000000FC00000101D109698A.jpg" xlink:type="simple" xlink:show="embed" xlink:actuate="onLoad" draw:mime-type="image/jpeg"/></draw:frame><draw:custom-shape text:anchor-type="char" draw:z-index="0" draw:name="Textbox 10" draw:style-name="Mgr1" draw:text-style-name="MP3" svg:width="0.212cm" svg:height="0.541cm" svg:x="2.275cm" svg:y="5.302cm"><text:p text:style-name="MP2" loext:marker-style-name="MT2"><text:span text:style-name="MT3">(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2" text:anchor-type="char" svg:x="2.275cm" svg:y="5.302cm" svg:width="0.215cm" svg:height="0.542cm" draw:z-index="0"><draw:text-box><text:p text:style-name="MP2" loext:marker-style-name="MT2"><text:span text:style-name="MT3">(</text:span></text:p></draw:text-box></draw:frame><draw:custom-shape text:anchor-type="char" draw:z-index="1" draw:name="Textbox 8" draw:style-name="Mgr1" draw:text-style-name="MP3" svg:width="0.212cm" svg:height="0.541cm" svg:x="2.424cm" svg:y="4.815cm"><text:p text:style-name="MP2" loext:marker-style-name="MT2"><text:span text:style-name="MT3">(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0" text:anchor-type="char" svg:x="2.424cm" svg:y="4.815cm" svg:width="0.215cm" svg:height="0.542cm" draw:z-index="0"><draw:text-box><text:p text:style-name="MP2" loext:marker-style-name="MT2"><text:span text:style-name="MT3">(</text:span></text:p></draw:text-box></draw:frame><draw:custom-shape text:anchor-type="char" draw:z-index="2" draw:name="Textbox 9" draw:style-name="Mgr2" draw:text-style-name="MP3" svg:width="2.498cm" svg:height="1.027cm" svg:x="3.378cm" svg:y="4.815cm"><text:p text:style-name="MP4" loext:marker-style-name="MT2"><text:span text:style-name="MT2">)</text:span><text:span text:style-name="MT4"> </text:span><text:span text:style-name="MT5">MÚLTIPLA</text:span></text:p><text:p text:style-name="MP5" loext:marker-style-name="MT2"><text:span text:style-name="MT2">)</text:span><text:span text:style-name="MT4"> </text:span><text:span text:style-name="MT5">VISUAL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1" text:anchor-type="char" svg:x="3.378cm" svg:y="4.815cm" svg:width="2.501cm" svg:height="1.028cm" draw:z-index="0"><draw:text-box><text:p text:style-name="MP4" loext:marker-style-name="MT2"><text:span text:style-name="MT2">)</text:span><text:span text:style-name="MT4"> </text:span><text:span text:style-name="MT5">MÚLTIPLA</text:span></text:p><text:p text:style-name="MP5" loext:marker-style-name="MT2"><text:span text:style-name="MT2">)</text:span><text:span text:style-name="MT4"> </text:span><text:span text:style-name="MT5">VISUAL</text:span></text:p></draw:text-box></draw:frame></text:p>
      </style:header>
    </style:master-page>
    <style:master-page style:name="Converted12" style:page-layout-name="Mpm3" draw:style-name="Mdp1">
      <style:header>
        <text:p text:style-name="MP1" loext:marker-style-name="MT1"><draw:frame draw:style-name="Mfr1" draw:name="Image 11" text:anchor-type="char" svg:x="0.741cm" svg:y="1.242cm" svg:width="3.281cm" svg:height="3.358cm" draw:z-index="0"><draw:image xlink:href="Pictures/10000000000000FC00000101D109698A.jpg" xlink:type="simple" xlink:show="embed" xlink:actuate="onLoad" draw:mime-type="image/jpeg"/></draw:frame><draw:custom-shape text:anchor-type="char" draw:z-index="3" draw:name="Textbox 12" draw:style-name="Mgr3" draw:text-style-name="MP3" svg:width="0.6cm" svg:height="0.541cm" svg:x="2.275cm" svg:y="4.815cm"><text:p text:style-name="MP2" loext:marker-style-name="MT6"><text:span text:style-name="MT7">13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3" text:anchor-type="char" svg:x="2.275cm" svg:y="4.815cm" svg:width="0.603cm" svg:height="0.542cm" draw:z-index="0"><draw:text-box><text:p text:style-name="MP2" loext:marker-style-name="MT6"><text:span text:style-name="MT7">13.</text:span></text:p></draw:text-box></draw:frame><draw:custom-shape text:anchor-type="char" draw:z-index="4" draw:name="Textbox 14" draw:style-name="Mgr4" draw:text-style-name="MP3" svg:width="14.241cm" svg:height="0.541cm" svg:x="2.275cm" svg:y="5.302cm"><text:p text:style-name="MP2" loext:marker-style-name="MT6"><text:span text:style-name="MT8">comunidade</text:span><text:span text:style-name="MT9"> </text:span><text:span text:style-name="MT8">local</text:span><text:span text:style-name="MT10"> </text:span><text:span text:style-name="MT8">e</text:span><text:span text:style-name="MT11"> </text:span><text:span text:style-name="MT8">suas</text:span><text:span text:style-name="MT10"> </text:span><text:span text:style-name="MT8">conexões</text:span><text:span text:style-name="MT10"> </text:span><text:span text:style-name="MT8">e</text:span><text:span text:style-name="MT11"> </text:span><text:span text:style-name="MT8">peculiaridades</text:span><text:span text:style-name="MT10"> </text:span><text:span text:style-name="MT8">com</text:span><text:span text:style-name="MT10"> </text:span><text:span text:style-name="MT8">a</text:span><text:span text:style-name="MT10"> </text:span><text:span text:style-name="MT8">localidade</text:span><text:span text:style-name="MT11"> </text:span><text:span text:style-name="MT8">onde</text:span><text:span text:style-name="MT10"> </text:span><text:span text:style-name="MT8">será</text:span><text:span text:style-name="MT11"> </text:span><text:span text:style-name="MT12">executado)</text:span><text:span text:style-name="MT13">: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5" text:anchor-type="char" svg:x="2.275cm" svg:y="5.302cm" svg:width="14.243cm" svg:height="0.542cm" draw:z-index="0"><draw:text-box><text:p text:style-name="MP2" loext:marker-style-name="MT6"><text:span text:style-name="MT8">comunidade</text:span><text:span text:style-name="MT9"> </text:span><text:span text:style-name="MT8">local</text:span><text:span text:style-name="MT10"> </text:span><text:span text:style-name="MT8">e</text:span><text:span text:style-name="MT11"> </text:span><text:span text:style-name="MT8">suas</text:span><text:span text:style-name="MT10"> </text:span><text:span text:style-name="MT8">conexões</text:span><text:span text:style-name="MT10"> </text:span><text:span text:style-name="MT8">e</text:span><text:span text:style-name="MT11"> </text:span><text:span text:style-name="MT8">peculiaridades</text:span><text:span text:style-name="MT10"> </text:span><text:span text:style-name="MT8">com</text:span><text:span text:style-name="MT10"> </text:span><text:span text:style-name="MT8">a</text:span><text:span text:style-name="MT10"> </text:span><text:span text:style-name="MT8">localidade</text:span><text:span text:style-name="MT11"> </text:span><text:span text:style-name="MT8">onde</text:span><text:span text:style-name="MT10"> </text:span><text:span text:style-name="MT8">será</text:span><text:span text:style-name="MT11"> </text:span><text:span text:style-name="MT12">executado)</text:span><text:span text:style-name="MT13">:</text:span></text:p></draw:text-box></draw:frame><draw:custom-shape text:anchor-type="char" draw:z-index="5" draw:name="Textbox 13" draw:style-name="Mgr5" draw:text-style-name="MP3" svg:width="14.983cm" svg:height="0.541cm" svg:x="3.581cm" svg:y="4.815cm"><text:p text:style-name="MP2" loext:marker-style-name="MT8"><text:span text:style-name="MT6">IMPACTO</text:span><text:span text:style-name="MT13"> </text:span><text:span text:style-name="MT6">SOCIAL</text:span><text:span text:style-name="MT14"> </text:span><text:span text:style-name="MT8">(Descreva</text:span><text:span text:style-name="MT15"> </text:span><text:span text:style-name="MT8">de</text:span><text:span text:style-name="MT15"> </text:span><text:span text:style-name="MT8">que</text:span><text:span text:style-name="MT15"> </text:span><text:span text:style-name="MT8">forma</text:span><text:span text:style-name="MT15"> </text:span><text:span text:style-name="MT8">a</text:span><text:span text:style-name="MT15"> </text:span><text:span text:style-name="MT8">execução</text:span><text:span text:style-name="MT15"> </text:span><text:span text:style-name="MT8">do</text:span><text:span text:style-name="MT16"> </text:span><text:span text:style-name="MT8">projeto</text:span><text:span text:style-name="MT15"> </text:span><text:span text:style-name="MT8">pode</text:span><text:span text:style-name="MT16"> </text:span><text:span text:style-name="MT8">gerar</text:span><text:span text:style-name="MT15"> </text:span><text:span text:style-name="MT8">resultado</text:span><text:span text:style-name="MT15"> </text:span><text:span text:style-name="MT17">na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4" text:anchor-type="char" svg:x="3.581cm" svg:y="4.815cm" svg:width="14.986cm" svg:height="0.542cm" draw:z-index="0"><draw:text-box><text:p text:style-name="MP2" loext:marker-style-name="MT8"><text:span text:style-name="MT6">IMPACTO</text:span><text:span text:style-name="MT13"> </text:span><text:span text:style-name="MT6">SOCIAL</text:span><text:span text:style-name="MT14"> </text:span><text:span text:style-name="MT8">(Descreva</text:span><text:span text:style-name="MT15"> </text:span><text:span text:style-name="MT8">de</text:span><text:span text:style-name="MT15"> </text:span><text:span text:style-name="MT8">que</text:span><text:span text:style-name="MT15"> </text:span><text:span text:style-name="MT8">forma</text:span><text:span text:style-name="MT15"> </text:span><text:span text:style-name="MT8">a</text:span><text:span text:style-name="MT15"> </text:span><text:span text:style-name="MT8">execução</text:span><text:span text:style-name="MT15"> </text:span><text:span text:style-name="MT8">do</text:span><text:span text:style-name="MT16"> </text:span><text:span text:style-name="MT8">projeto</text:span><text:span text:style-name="MT15"> </text:span><text:span text:style-name="MT8">pode</text:span><text:span text:style-name="MT16"> </text:span><text:span text:style-name="MT8">gerar</text:span><text:span text:style-name="MT15"> </text:span><text:span text:style-name="MT8">resultado</text:span><text:span text:style-name="MT15"> </text:span><text:span text:style-name="MT17">na</text:span></text:p></draw:text-box></draw:frame></text:p>
      </style:header>
    </style:master-page>
    <style:master-page style:name="Converted13" style:page-layout-name="Mpm2" draw:style-name="Mdp1">
      <style:header>
        <text:p text:style-name="MP1" loext:marker-style-name="MT1"><draw:frame draw:style-name="Mfr1" draw:name="Image 15" text:anchor-type="char" svg:x="0.741cm" svg:y="1.242cm" svg:width="3.281cm" svg:height="3.358cm" draw:z-index="0"><draw:image xlink:href="Pictures/10000000000000FC00000101D109698A.jpg" xlink:type="simple" xlink:show="embed" xlink:actuate="onLoad" draw:mime-type="image/jpeg"/></draw:frame></text:p>
      </style:header>
    </style:master-page>
    <style:master-page style:name="Converted14" style:page-layout-name="Mpm2" draw:style-name="Mdp1">
      <style:header>
        <text:p text:style-name="MP1" loext:marker-style-name="MT1"><draw:frame draw:style-name="Mfr1" draw:name="Image 16" text:anchor-type="char" svg:x="0.741cm" svg:y="1.242cm" svg:width="3.281cm" svg:height="3.358cm" draw:z-index="6"><draw:image xlink:href="Pictures/10000000000000FC00000101D109698A.jpg" xlink:type="simple" xlink:show="embed" xlink:actuate="onLoad" draw:mime-type="image/jpeg"/></draw:frame></text:p>
      </style:header>
    </style:master-page>
    <style:master-page style:name="Converted15" style:page-layout-name="Mpm2" draw:style-name="Mdp1">
      <style:header>
        <text:p text:style-name="MP1" loext:marker-style-name="MT1"><draw:frame draw:style-name="Mfr1" draw:name="Image 16 Copia 1" text:anchor-type="char" svg:x="0.741cm" svg:y="1.242cm" svg:width="3.281cm" svg:height="3.358cm" draw:z-index="7"><draw:image xlink:href="Pictures/10000000000000FC00000101D109698A.jpg" xlink:type="simple" xlink:show="embed" xlink:actuate="onLoad" draw:mime-type="image/jpeg"/></draw:frame></text:p>
      </style:header>
    </style:master-page>
    <style:master-page style:name="Converted16" style:page-layout-name="Mpm2" draw:style-name="Mdp1">
      <style:header>
        <text:p text:style-name="MP1" loext:marker-style-name="MT1"><draw:frame draw:style-name="Mfr1" draw:name="Image 16 Copia 1 Copia 1" text:anchor-type="char" svg:x="0.741cm" svg:y="1.242cm" svg:width="3.281cm" svg:height="3.358cm" draw:z-index="8"><draw:image xlink:href="Pictures/10000000000000FC00000101D109698A.jpg" xlink:type="simple" xlink:show="embed" xlink:actuate="onLoad" draw:mime-type="image/jpeg"/></draw:frame></text:p>
      </style:header>
    </style:master-page>
    <style:master-page style:name="Converted17" style:page-layout-name="Mpm2" draw:style-name="Mdp1">
      <style:header>
        <text:p text:style-name="MP1" loext:marker-style-name="MT1"><draw:frame draw:style-name="Mfr1" draw:name="Image 16 Copia 1 Copia 1 Copia 1" text:anchor-type="char" svg:x="0.741cm" svg:y="1.242cm" svg:width="3.281cm" svg:height="3.358cm" draw:z-index="9"><draw:image xlink:href="Pictures/10000000000000FC00000101D109698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4T10:17:58.301559500</meta:creation-date>
    <dc:date>2026-04-14T10:35:37.935925600</dc:date>
    <meta:editing-duration>PT6M3S</meta:editing-duration>
    <meta:editing-cycles>1</meta:editing-cycles>
    <meta:document-statistic meta:table-count="4" meta:image-count="8" meta:object-count="0" meta:page-count="10" meta:paragraph-count="200" meta:word-count="1355" meta:character-count="8611" meta:non-whitespace-character-count="7406"/>
    <meta:generator>LibreOffice/25.8.5.2$Windows_X86_64 LibreOffice_project/9c8b85f387cc00a89945a79c9e6239f32e450ac2</meta:generator>
  </office:meta>
</office:document-meta>
</file>